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 het tweeminutendebat Landbouw- en Visserijraad (CD d.d. 17/01), met als eerste spreker het lid Van Campen van de VVD.</text:p>
              <text:p text:style-name="handelingen_al-groep_bottom"/>
            </text:section>
            <text:section text:name="al-groep_id1-2-1-4-2-3" text:style-name="handelingen_al-groep">
              <text:p text:style-name="handelingen_al">Ik stel voor toestemming te verlenen aan de vaste commissie voor Europese Zaken voor het houden van een notaoverleg met stenografisch verslag op donderdag 25 januari 2024 van 14.00 uur tot 18.30 uur over de Europese top van 1 februari 2024.</text:p>
              <text:p text:style-name="handelingen_al-groep_bottom"/>
            </text:section>
            <text:section text:name="al-groep_id1-2-1-4-2-4" text:style-name="handelingen_al-groep">
              <text:p text:style-name="handelingen_al">Ik stel voor toe te voegen aan de agenda van de Kamer de Wijziging van diverse wetten ter implementatie van Richtlijn (EU) 2019/882 van het Europees Parlement en de Raad van 17 april 2019 betreffende de toegankelijkheidsvoorschriften voor producten en diensten (Implementatiewet toegankelijkheidsvoorschriften producten en diensten) (36380).</text:p>
              <text:p text:style-name="handelingen_al-groep_bottom"/>
            </text:section>
            <text:section text:name="al-groep_id1-2-1-4-2-5" text:style-name="handelingen_al-groep">
              <text:p text:style-name="handelingen_al">Op verzoek van de fractie van Forum voor Democratie benoem ik:</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Buitenlandse Zaken het lid Van Houwelingen tot lid in de bestaande vacature;</text:p>
                </text:list-item>
                <text:list-item text:style-override="id1-2-1-4-2-6-1-2">
                  <text:number>-</text:number>
                  <text:p text:style-name="handelingen_al">in de commissie voor de Verzoekschriften en de Burgerinitiatieven het lid Van Houwelingen tot lid in de bestaande vacature;</text:p>
                </text:list-item>
                <text:list-item text:style-override="id1-2-1-4-2-6-1-3">
                  <text:number>-</text:number>
                  <text:p text:style-name="handelingen_al">in de commissie voor de Werkwijze het lid Van Houwelingen tot lid.</text:p>
                </text:list-item>
              </text:list>
              <text:p text:style-name="handelingen_al-groep_bottom"/>
            </text:section>
            <text:section text:name="al-groep_id1-2-1-4-2-7" text:style-name="handelingen_al-groep">
              <text:p text:style-name="handelingen_al">Aangezien voor de volgende stukken de termijnen zijn verstreken, stel ik voor deze stukken voor kennisgeving aan te nemen: 32847-1124; 31288-1074; 20454-198; 36410-IX-35; 31839-988; 29477-859; 32637-586; 31753-284; 33836-87; 33576-361.</text:p>
              <text:p text:style-name="handelingen_al-groep_bottom"/>
            </text:section>
            <text:section text:name="al-groep_id1-2-1-4-2-8" text:style-name="handelingen_al-groep">
              <text:p text:style-name="handelingen_al">Ook stel ik voor de volgende stukken van de stand van werkzaamheden af te voeren: 21501-03-180; 22112-3847; 22112-3740; 22112-3778; 22112-3836; 22112-3748; 2023Z20374; 21501-07-1990; 21501-07-1987; 21501-07-1986; 36418-125; 36410-85; 35925-173; 2023Z20289; 36410-X-15; 36410-X-14; 26643-1101; 2023Z19488; 35788-232; 27830-420; 36410-X-12; 21501-28-260; 35788-231; 36410-X-11; 22112-3828; 36470-A-3; 36470-XII-3; 26643-1105; 21501-08-917; 30252-130; 33576-358; 33037-523; 33037-521; 33037-520; 34682-179; 35334-285; 2023Z19409; 36410-84; 36418-116; 36410-IX-38; 29628-1194; 29628-1193; 29628-1192; 29517-250; 29628-1185; 29398-1075; 29628-1187; 33033-37; 24515-732; 31066-1322; 30952-444; 29237-200; 23432-501; 32805-172; 29477-863; 29477-860; 33340-30; 30196-821; 36195-34; 35999-17; 21501-02-2784; 35788-233; 36470-XVII-3; 32813-1316; 36410-VII-82; 36410-VII-81; 22112-3835; 2023Z19362; 36410-VII-79; 22112-3830; 36325-5; 32634-10; 25295-2150; 21501-31-729; 21501-34-410; 21501-34-408; 21501-34-411; 21501-34-409; 21501-34-407; 36410-XVI-25; 31288-1092; 29325-157; 21501-02-2792; 21501-02-2787; 21501-02-2783; 22112-3824; 21501-02-2773; 31066-1147; 36294-7; 31066-1321; 36410-87; 36410-86; 26643-1096; 36410-IX-36; 31935-84; 32545-195; 31524-589; 24724-216; 31288-1063; 31288-1081; 31511-65; 31789-112; 31789-114; 28165-407; 26643-1079; 22112-3850; 22112-3765; 21501-07-1992; 21501-07-1989; 34124-31; 33149-73; 2023Z19368; 22112-3851; 36465-3; 36468-4; 36408-28; 36470-17; 28498-52; 32800-82; 31516-41; 21501-33-1051; 36410-XIII-90; 36410-VI-22; 22054-399; 36418-120; 36418-118; 36418-121; 36410-IX-39; 21501-07-1984; 30252-131; 21501-04-266; 36470-16; 31935-85; 35338-4; 36410-IV-36; 36470-IV-3; 34104-399; 27858-643; 28625-354; 31532-288; 21501-32-1610; 21501-32-1611; 32043-625; 32043-628; 32043-624.</text:p>
              <text:p text:style-name="handelingen_al-groep_bottom"/>
            </text:section>
            <text:section text:name="al-groep_id1-2-1-4-2-9"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3-01</meta:user-defined>
    <meta:user-defined meta:name="DCTERMS.W3CDTF/DCTERMS.issued">2024-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18</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