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vergadering_id1-2-1" text:style-name="vergadering">
        <text:p text:style-name="vergadering-nummer">31e vergadering</text:p>
        <text:p text:style-name="vergaderdatum">Donderdag 18 januari 2024</text:p>
        <text:p text:style-name="vergadertijd">Aanvang 10:15 uur</text:p>
      </text:section>
      <text:section text:name="opening_id1-2-2" text:style-name="opening">
        <text:p text:style-name="artikel_kop_titel"><text:span text:style-name="opening_nr">1</text:span> </text:p>
        <text:section text:name="tekst_id1-2-2-2" text:style-name="handelingen_tekst">
          <text:section text:name="al-groep_id1-2-2-2-1" text:style-name="handelingen_al-groep">
            <text:p text:style-name="handelingen_al"><text:span text:style-name="nadrukvet">Voorzitter: Van der Lee</text:span></text:p>
            <text:p text:style-name="handelingen_al-groep_bottom"/>
          </text:section>
          <text:section text:name="al-groep_id1-2-2-2-2" text:style-name="handelingen_al-groep">
            <text:p text:style-name="handelingen_al">Aanwezig zijn 127 leden der Kamer, te weten:</text:p>
            <text:p text:style-name="handelingen_al-groep_bottom"/>
          </text:section>
          <text:section text:name="al-groep_id1-2-2-2-3" text:style-name="handelingen_al-groep">
            <text:p text:style-name="handelingen_al">Aardema, Aartsen, El Abassi, Agema, Van Baarle, Bamenga, Baudet, Becker, Beckerman, Bikker, Blaauw, Bontenbal, Boon, Martin Bosma, Boswijk, Brekelmans, Bruyning, Ceder, Chakor, Claassen, Crijns, Dassen, Deen, Tony van Dijck, Dijk, Diederik van Dijk, Emiel van Dijk, Inge van Dijk, Olger van Dijk, Dobbe, Van Eijk, Ellian, Ergin, Erkens, Esser, Faber-van de Klashorst, Gabriëls, Peter de Groot, Van Haasen, Heinen, Helder, Hermans, Hertzberger, Heutink, Van Hijum, Van den Hil, Hirsch, Van der Hoeff, De Hoop, Van Houwelingen, Idsinga, Daniëlle Jansen, Jetten, Léon de Jong, Joseph, Kahraman, Kamminga, Keijzer, Kisteman, Klaver, Koekkoek, Kops, De Kort, Kostić, Kröger, Krul, Lahlah, Van der Lee, Maatoug, Madlener, Maeijer, Markuszower, Martens-America, Van Meetelen, Michon-Derkzen, Mohandis, Mooiman, Edgar Mulder, Mutluer, Van Nispen, Omtzigt, Van Oostenbruggen, Ouwehand, Palmen, Paternotte, Patijn, Paul, Paulusma, Pijpelink, Piri, Van der Plas, Podt, Pool, Postma, Ram, De Roon, Six Dijkstra, Slagt-Tichelman, Smitskam, Sneller, Soepboer, Stoffer, Stultiens, Synhaeve, Teunissen, Thijssen, Tielen, Timmermans, Tseggai, Tuinman, Uitermark, Valize, Van der Velde, Veldkamp, Veltman, Vermeer, Vijlbrief, Vlottes, Vondeling, De Vree, Van Vroonhoven, Welzijn, Westerveld, White, Wilders, Van Zanten en Zeedijk,</text:p>
            <text:p text:style-name="handelingen_al-groep_bottom"/>
          </text:section>
          <text:section text:name="al-groep_id1-2-2-2-4" text:style-name="handelingen_al-groep">
            <text:p text:style-name="handelingen_al">en mevrouw Bruins Slot, minister van Buitenlandse Zaken, de heer Dijkgraaf, minister van Onderwijs, Cultuur en Wetenschap, mevrouw Gräper-van Koolwijk, staatssecretaris Cultuur en Media, mevrouw Paul, minister voor Primair en Voortgezet Onderwijs, en de heer Rutte, minister-president, minister van Algemene Zaken.</text:p>
            <text:p text:style-name="handelingen_al-groep_bottom"/>
          </text:section>
          <text:p text:style-name="handelingen_tekst_bottom"/>
        </text:section>
        <text:section text:name="tekst_id1-2-2-3" text:style-name="handelingen_tekst">
          <text:p text:style-name="handelingen_tekst_bottom"/>
        </text:section>
        <text:section text:name="spreekbeurt_id1-2-2-4">
          <text:p><text:span text:style-name="voorvoegsels">De heer</text:span> <text:span text:style-name="naam">
                  <text:span text:style-name="voornaam">Tom</text:span>
                  <text:span text:style-name="achternaam">Lee van der</text:span>
               </text:span> (<text:span text:style-name="politiek">GroenLinks-PvdA</text:span>):</text:p>
          <text:section text:name="tekst_id1-2-2-4-2" text:style-name="handelingen_tekst">
            <text:section text:name="al-groep_id1-2-2-4-2-1" text:style-name="handelingen_al-groep">
              <text:p text:style-name="handelingen_al">De <text:span text:style-name="nadrukvet">voorzitter</text:span>:</text:p>
              <text:p text:style-name="handelingen_al">Ik open de vergadering voor een nieuwe dag, namelijk 18 januari.</text:p>
              <text:p text:style-name="handelingen_al-groep_bottom"/>
            </text:section>
            <text:p text:style-name="handelingen_tekst_bottom"/>
          </text:section>
        </text:section>
        <text:p text:style-name="opening_bottom"/>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1</text:span><text:line-break/><text:date style:data-style-name="dag" text:fixed="true" text:date-value="2024-03-01"/><text:line-break/><text:date style:data-style-name="jaar" text:fixed="true" text:date-value="2024-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1</text:span><text:date style:data-style-name="nicedate" text:fixed="true" text:date-value="2024-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1</text:span><text:date style:data-style-name="nicedate" text:fixed="true" text:date-value="2024-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31-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24-03-01</meta:user-defined>
    <meta:user-defined meta:name="DCTERMS.W3CDTF/DCTERMS.issued">2024-01-18</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4-01-18</meta:user-defined>
    <meta:user-defined meta:name="OVERHEIDop.handelingenItemNummer">1</meta:user-defined>
    <meta:user-defined meta:name="OVERHEIDop.publicationIssue">31</meta:user-defined>
    <meta:user-defined meta:name="OVERHEIDop.publicationName">Handelingen</meta:user-defined>
    <meta:user-defined meta:name="OVERHEIDop.vergaderjaar">2023-2024</meta:user-defined>
    <meta:user-defined meta:name="OVERHEIDop.versieInformatie"/>
  </office:meta>
</office:document-meta>
</file>