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Wijziging van de Participatiewet in verband met energiekosten</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Participatiewet in verband met energiekost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r Plas/Beckerman over onderzoeken welke groep jongeren onder de 21 toch betrokken kan worden bij de regeling voor energietoeslag (<text:a xlink:href="kst-36389-9" xlink:type="simple">36389</text:a>, nr. <text:a xlink:href="kst-36389-9" xlink:type="simple">9</text:a>);</text:p>
              </text:list-item>
              <text:list-item text:style-override="id1-2-1-3-3-1-2">
                <text:number>-</text:number>
                <text:p text:style-name="handelingen_al">de motie-Beckerman/Van der Plas over de doelgroep voor de energietoeslag uitbreiden tot 150% van het sociaal minimum (<text:a xlink:href="kst-36389-10" xlink:type="simple">36389</text:a>, nr. <text:a xlink:href="kst-36389-10" xlink:type="simple">10</text:a>);</text:p>
              </text:list-item>
              <text:list-item text:style-override="id1-2-1-3-3-1-3">
                <text:number>-</text:number>
                <text:p text:style-name="handelingen_al">de motie-Van Haga/Smolders over een onderzoek naar hoe de regering zelf kan zorgen voor lagere energierekeningen (<text:a xlink:href="kst-36389-11" xlink:type="simple">36389</text:a>, nr. <text:a xlink:href="kst-36389-11" xlink:type="simple">11</text:a>);</text:p>
              </text:list-item>
              <text:list-item text:style-override="id1-2-1-3-3-1-4">
                <text:number>-</text:number>
                <text:p text:style-name="handelingen_al">de motie-Van Haga/Smolders over een gelijke behandeling van alle uitwonende studenten bij compensatie van de energierekening (<text:a xlink:href="kst-36389-12" xlink:type="simple">36389</text:a>, nr. <text:a xlink:href="kst-36389-12" xlink:type="simple">12</text:a>);</text:p>
              </text:list-item>
              <text:list-item text:style-override="id1-2-1-3-3-1-5">
                <text:number>-</text:number>
                <text:p text:style-name="handelingen_al">de motie-Kathmann/Ceder over samen met de VNG een plan opstellen om het niet-gebruik van de energietoeslag 2023 tot het minimum te beperken (<text:a xlink:href="kst-36389-13" xlink:type="simple">36389</text:a>, nr. <text:a xlink:href="kst-36389-13" xlink:type="simple">13</text:a>);</text:p>
              </text:list-item>
              <text:list-item text:style-override="id1-2-1-3-3-1-6">
                <text:number>-</text:number>
                <text:p text:style-name="handelingen_al">de motie-Léon de Jong over de energietoeslag per direct beschikbaar stellen voor inkomens tot 140% van het sociaal minimum (<text:a xlink:href="kst-36389-14" xlink:type="simple">36389</text:a>, nr. <text:a xlink:href="kst-36389-14" xlink:type="simple">1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3 septem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der Plas/Beckerman (<text:a xlink:href="kst-36389-9" xlink:type="simple">36389</text:a>, nr. <text:a xlink:href="kst-36389-9" xlink:type="simple">9</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Omtzigt, de SGP, BBB, JA21, de PVV en FVD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Beckerman/Van der Plas (<text:a xlink:href="kst-36389-10" xlink:type="simple">36389</text:a>, nr. <text:a xlink:href="kst-36389-10" xlink:type="simple">10</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BBB, de PVV en FVD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Haga/Smolders (<text:a xlink:href="kst-36389-11" xlink:type="simple">36389</text:a>, nr. <text:a xlink:href="kst-36389-11" xlink:type="simple">11</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BIJ1, DENK, Lid Omtzigt, de SGP, BBB, JA21, de PVV, FVD, Groep Van Haga en Lid Ephraim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Haga/Smolders (<text:a xlink:href="kst-36389-12" xlink:type="simple">36389</text:a>, nr. <text:a xlink:href="kst-36389-12" xlink:type="simple">12</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BIJ1, DENK,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Kathmann/Ceder (<text:a xlink:href="kst-36389-13" xlink:type="simple">36389</text:a>, nr. <text:a xlink:href="kst-36389-13" xlink:type="simple">13</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Lid Gündoğan, D66, Lid Omtzigt, de ChristenUnie, de VVD, de SGP, het CDA, BBB, JA21, de PVV en Lid Ephraim voor dez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Léon de Jong (<text:a xlink:href="kst-36389-14" xlink:type="simple">36389</text:a>, nr. <text:a xlink:href="kst-36389-14" xlink:type="simple">14</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 PvdA, de PvdD, BBB, JA21, de PVV en FVD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aarmee zijn we aan het einde gekomen van deze stemmingen en ook van deze dag. Ik dank de kabinetsleden in vak-K voor hun aanwezigheid bij onze stemmingen, de Kamerleden en de mensen op de publieke tribune. Ik heb gezien dat een aantal van hen de hele dag aanwezig is geweest.</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Geroffel op de bankjes)</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En natuurlijk dank ik de mensen die op een andere manier het debat gevolgd hebben. Ik zou zeggen: iedereen wel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11</meta:user-defined>
    <meta:user-defined meta:name="DC.title">Stemmingen moties Wijziging van de Participatiewet in verband met energiekos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0-11</meta:user-defined>
    <meta:user-defined meta:name="DCTERMS.W3CDTF/DCTERMS.issued">2023-09-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89;9</meta:user-defined>
    <meta:user-defined meta:name="OVERHEIDop.behandeldDossier">36389;10</meta:user-defined>
    <meta:user-defined meta:name="OVERHEIDop.behandeldDossier">36389;11</meta:user-defined>
    <meta:user-defined meta:name="OVERHEIDop.behandeldDossier">36389;12</meta:user-defined>
    <meta:user-defined meta:name="OVERHEIDop.behandeldDossier">36389;13</meta:user-defined>
    <meta:user-defined meta:name="OVERHEIDop.behandeldDossier">36389;14</meta:user-defined>
    <meta:user-defined meta:name="OVERHEID.TaxonomieBeleidsagenda/OVERHEID.category">Sociale zekerheid | Organisatie en beleid</meta:user-defined>
    <meta:user-defined meta:name="DCTERMS.W3CDTF/OVERHEIDop.datumVergadering">2023-09-21</meta:user-defined>
    <meta:user-defined meta:name="OVERHEIDop.handelingenItemNummer">11</meta:user-defined>
    <meta:user-defined meta:name="OVERHEIDop.publicationIssue">3</meta:user-defined>
    <meta:user-defined meta:name="OVERHEIDop.publicationName">Handelingen</meta:user-defined>
    <meta:user-defined meta:name="OVERHEIDop.vergaderjaar">2023-2024</meta:user-defined>
    <meta:user-defined meta:name="OVERHEIDop.versieInformatie"/>
  </office:meta>
</office:document-meta>
</file>