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Wijziging van de Participatiewet in verband met energiekost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Participatiewet in verband met het eenmalig categoriaal verstrekken van een energietoeslag aan huishoudens met een laag inkomen en het verstrekken van een eenmalige tegemoetkoming voor energiekosten aan uitwonende studenten met een aanvullende beurs in 2023 (</text:span><text:a xlink:href="dossier/36389" xlink:type="simple"><text:span text:style-name="nadrukvet">3638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JA21, de PVV, FVD en Lid Ephraim voor dit wetsvoorstel hebben gestemd en de leden van de fractie va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10</meta:user-defined>
    <meta:user-defined meta:name="DC.title">Stemmingen Wijziging van de Participatiewet in verband met energieko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11</meta:user-defined>
    <meta:user-defined meta:name="DCTERMS.W3CDTF/DCTERMS.issued">2023-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9</meta:user-defined>
    <meta:user-defined meta:name="OVERHEID.TaxonomieBeleidsagenda/OVERHEID.category">Sociale zekerheid | Organisatie en beleid</meta:user-defined>
    <meta:user-defined meta:name="DCTERMS.W3CDTF/OVERHEIDop.datumVergadering">2023-09-21</meta:user-defined>
    <meta:user-defined meta:name="OVERHEIDop.handelingenItemNummer">10</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