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Verdere behandeling van aanhangige stukken</text:p>
        <text:section text:name="onderwerp_id1-2-1-3" text:style-name="onderwerp">
          <text:section text:name="al-groep_id1-2-1-3-1" text:style-name="handelingen_al-groep">
            <text:p text:style-name="handelingen_al">Stemmingen Verdere behandeling van aanhangige stukken</text:p>
            <text:p text:style-name="handelingen_al-groep_bottom"/>
          </text:section>
          <text:section text:name="al-groep_id1-2-1-3-2" text:style-name="handelingen_al-groep">
            <text:p text:style-name="handelingen_al">Aan de orde zijn <text:span text:style-name="nadrukvet">de stemmingen</text:span> in verband met <text:span text:style-name="nadrukvet">de verdere behandeling van aanhangige stukken (</text:span><text:a xlink:href="dossier/36408" xlink:type="simple"><text:span text:style-name="nadrukvet">3640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Infrastructuur en Waterstaat tot het toevoegen van een brief (stuk nr. 3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SP, Volt, DENK, de VVD, Nieuw Sociaal Contract, de PVV, FVD en BBB voor dit voorstel hebben gestemd en de leden van de fracties van GroenLinks-PvdA, de PvdD, D66, de ChristenUnie, de SGP en het CDA ertegen, zodat het is aangeno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n zijn we nu bij de laatste bladzijde van de stemmingslijs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voorstel van de vaste commissie voor Sociale Zaken en Werkgelegenheid tot het doen vervallen van enkele brieven (stuk nr. 29).</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NK, de PvdD, de ChristenUnie, de VVD, de SGP, het CDA, Nieuw Sociaal Contract en de PVV voor dit voorstel hebben gestemd en de leden van de fracties van Volt, D66, FVD en BBB ertegen, zodat het is aangenomen.</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Ik stel voor om de lijst vast te stellen zoals deze nu is komen te luid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Tot zover de stemmingen. We hebben het weer overleef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9-12</meta:user-defined>
    <meta:user-defined meta:name="DC.title">Stemmingen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22</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8</meta:user-defined>
    <meta:user-defined meta:name="OVERHEID.TaxonomieBeleidsagenda/OVERHEID.category">Bestuur | Parlement</meta:user-defined>
    <meta:user-defined meta:name="DCTERMS.W3CDTF/OVERHEIDop.datumVergadering">2024-01-16</meta:user-defined>
    <meta:user-defined meta:name="OVERHEIDop.handelingenItemNummer">12</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