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6-1-2">
      <text:list-level-style-bullet text:bullet-char="-" text:level="1">
        <style:list-level-properties text:min-label-width="10mm"/>
      </text:list-level-style-bullet>
    </text:list-style>
    <text:list-style style:name="id1-2-1-4-2-16-1-3">
      <text:list-level-style-bullet text:bullet-char="-" text:level="1">
        <style:list-level-properties text:min-label-width="10mm"/>
      </text:list-level-style-bullet>
    </text:list-style>
    <text:list-style style:name="id1-2-1-4-2-16-1-4">
      <text:list-level-style-bullet text:bullet-char="-" text:level="1">
        <style:list-level-properties text:min-label-width="10mm"/>
      </text:list-level-style-bullet>
    </text:list-style>
    <text:list-style style:name="id1-2-1-4-2-16-1-5">
      <text:list-level-style-bullet text:bullet-char="-" text:level="1">
        <style:list-level-properties text:min-label-width="10mm"/>
      </text:list-level-style-bullet>
    </text:list-style>
    <text:list-style style:name="id1-2-1-4-2-16-1-6">
      <text:list-level-style-bullet text:bullet-char="-" text:level="1">
        <style:list-level-properties text:min-label-width="10mm"/>
      </text:list-level-style-bullet>
    </text:list-style>
    <text:list-style style:name="id1-2-1-4-2-16-1-7">
      <text:list-level-style-bullet text:bullet-char="-" text:level="1">
        <style:list-level-properties text:min-label-width="10mm"/>
      </text:list-level-style-bullet>
    </text:list-style>
    <text:list-style style:name="id1-2-1-4-2-16-1-8">
      <text:list-level-style-bullet text:bullet-char="-" text:level="1">
        <style:list-level-properties text:min-label-width="10mm"/>
      </text:list-level-style-bullet>
    </text:list-style>
    <text:list-style style:name="id1-2-1-4-2-16-1-9">
      <text:list-level-style-bullet text:bullet-char="-" text:level="1">
        <style:list-level-properties text:min-label-width="10mm"/>
      </text:list-level-style-bullet>
    </text:list-style>
    <text:list-style style:name="id1-2-1-4-2-16-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Internationaal spoor (29984, nr. 1165), met als eerste spreker het lid Van Zanten van BBB;</text:p>
                </text:list-item>
                <text:list-item text:style-override="id1-2-1-4-2-2-1-2">
                  <text:number>-</text:number>
                  <text:p text:style-name="handelingen_al">het tweeminutendebat Verzamelbrief luchtkwaliteit - Schone Lucht Akkoord, houtstook, inzet internationaal (30175, nr. 452), met als eerste spreker het lid Kostić van de Partij voor de Dieren;</text:p>
                </text:list-item>
                <text:list-item text:style-override="id1-2-1-4-2-2-1-3">
                  <text:number>-</text:number>
                  <text:p text:style-name="handelingen_al">het tweeminutendebat Twee onderzoeksrapporten op het gebied van transgenderzorg (31016, nr. 365), met als eerste spreker het lid Ceder van de ChristenUnie.</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36323);</text:p>
                </text:list-item>
                <text:list-item text:style-override="id1-2-1-4-2-4-1-2">
                  <text:number>-</text:number>
                  <text:p text:style-name="handelingen_al">Wijziging van de Waterschapswet, de Waterwet en de Algemene wet bestuursrecht in verband met het versterken van de toepassing van het profijtbeginsel bij de watersysteemheffing, het geven van ruimte aan nieuwe ontwikkelingen en het oplossen van enkele knelpunten (36412);</text:p>
                </text:list-item>
                <text:list-item text:style-override="id1-2-1-4-2-4-1-3">
                  <text:number>-</text:number>
                  <text:p text:style-name="handelingen_al">Wijziging van de Wet milieubeheer (implementatie richtlijn milieuaansprakelijkheid) (36375);</text:p>
                </text:list-item>
                <text:list-item text:style-override="id1-2-1-4-2-4-1-4">
                  <text:number>-</text:number>
                  <text:p text:style-name="handelingen_al">Voorstel van wet van de leden Bikker, Mohandis, Kuik, Westerveld, Van der Staaij, Dijk, Van Esch en Van der Plas tot wijziging van de Wet publieke gezondheid ter bevordering en verankering van integrale suïcidepreventie (Wet integrale suïcidepreventie) (35354);</text:p>
                </text:list-item>
                <text:list-item text:style-override="id1-2-1-4-2-4-1-5">
                  <text:number>-</text:number>
                  <text:p text:style-name="handelingen_a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36331).</text:p>
                </text:list-item>
              </text:list>
              <text:p text:style-name="handelingen_al-groep_bottom"/>
            </text:section>
            <text:section text:name="al-groep_id1-2-1-4-2-5" text:style-name="handelingen_al-groep">
              <text:p text:style-name="handelingen_al">"HNS" staat voor "hazardous and noxious substances", oftewel: gevaarlijke en schadelijke stoffen.</text:p>
              <text:p text:style-name="handelingen_al-groep_bottom"/>
            </text:section>
            <text:section text:name="al-groep_id1-2-1-4-2-6" text:style-name="handelingen_al-groep">
              <text:p text:style-name="handelingen_al">Ik stel voor dinsdag 16 januari ook te stemmen over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36407).</text:p>
              <text:p text:style-name="handelingen_al-groep_bottom"/>
            </text:section>
            <text:section text:name="al-groep_id1-2-1-4-2-7" text:style-name="handelingen_al-groep">
              <text:p text:style-name="handelingen_al">Bij de Wet integrale suïcidepreventie wil ik nog even herhaald hebben dat het gaat om Kamerstuk 35754. Met dank aan de Griffier, die vandaag zijn salaris alweer heeft verdiend!</text:p>
              <text:p text:style-name="handelingen_al-groep_bottom"/>
            </text:section>
            <text:section text:name="al-groep_id1-2-1-4-2-8" text:style-name="handelingen_al-groep">
              <text:p text:style-name="handelingen_al">Op verzoek van de fractie van de ChristenUnie benoem ik in de vaste commissie voor Onderwijs, Cultuur en Wetenschap het lid Ceder tot lid in de bestaande vacature.</text:p>
              <text:p text:style-name="handelingen_al-groep_bottom"/>
            </text:section>
            <text:section text:name="al-groep_id1-2-1-4-2-9" text:style-name="handelingen_al-groep">
              <text:p text:style-name="handelingen_al">Maar we zijn er nog niet!</text:p>
              <text:p text:style-name="handelingen_al-groep_bottom"/>
            </text:section>
            <text:section text:name="al-groep_id1-2-1-4-2-10" text:style-name="handelingen_al-groep">
              <text:p text:style-name="handelingen_al">Ik stel voor toestemming te verlenen voor het houden van het volgende wetgevings- c.q. notaoverleg met stenografisch verslag:</text:p>
              <text:p text:style-name="handelingen_al-groep_bottom"/>
            </text:section>
            <text:section text:name="al-groep_id1-2-1-4-2-11" text:style-name="handelingen_al-groep">
              <text:list text:style-name="id1-2-1-4-2-11-1">
                <text:list-item text:style-override="id1-2-1-4-2-11-1-1">
                  <text:number>-</text:number>
                  <text:p text:style-name="handelingen_al">aan de vaste commissie voor Volksgezondheid Welzijn en Sport, over het begrotingsonderdeel Jeugd en aanverwante zaken, op 29 januari 2024 van 10.00 tot 17.00 uur, en over de initiatiefnota-Tielen inzake een verjongingskuur voor de basiszorg, op 18 maart 2024 van 13.30 tot 17.30 uur;</text:p>
                </text:list-item>
                <text:list-item text:style-override="id1-2-1-4-2-11-1-2">
                  <text:number>-</text:number>
                  <text:p text:style-name="handelingen_al">aan de vaste commissie voor Defensie, over het begrotingsonderdeel Personeel en Materieel, op 29 januari 2024 van 17.15 tot 23.00 uur.</text:p>
                </text:list-item>
              </text:list>
              <text:p text:style-name="handelingen_al-groep_bottom"/>
            </text:section>
            <text:section text:name="al-groep_id1-2-1-4-2-12" text:style-name="handelingen_al-groep">
              <text:p text:style-name="handelingen_al">Ik stel voor de resterende begrotingen voor het jaar 2024 als volgt te agenderen:</text:p>
              <text:p text:style-name="handelingen_al-groep_bottom"/>
            </text:section>
            <text:section text:name="al-groep_id1-2-1-4-2-13" text:style-name="handelingen_al-groep">
              <text:list text:style-name="id1-2-1-4-2-13-1">
                <text:list-item text:style-override="id1-2-1-4-2-13-1-1">
                  <text:number>-</text:number>
                  <text:p text:style-name="handelingen_al">in de week van 16 januari de begrotingen van Algemene Zaken, van de Koning en van Onderwijs, Cultuur en Wetenschap;</text:p>
                </text:list-item>
                <text:list-item text:style-override="id1-2-1-4-2-13-1-2">
                  <text:number>-</text:number>
                  <text:p text:style-name="handelingen_al">in de week van 23 januari de begrotingen van Infrastructuur en Waterstaat en van Volksgezondheid, Welzijn en Sport;</text:p>
                </text:list-item>
                <text:list-item text:style-override="id1-2-1-4-2-13-1-3">
                  <text:number>-</text:number>
                  <text:p text:style-name="handelingen_al">in de week van 30 januari de begrotingen van Landbouw, Natuur en Voedselkwaliteit en van Buitenlandse Handel en Ontwikkelingssamenwerking;</text:p>
                </text:list-item>
                <text:list-item text:style-override="id1-2-1-4-2-13-1-4">
                  <text:number>-</text:number>
                  <text:p text:style-name="handelingen_al">in de week van 6 februari de begrotingen van Justitie en Veiligheid en van Defensie;</text:p>
                </text:list-item>
                <text:list-item text:style-override="id1-2-1-4-2-13-1-5">
                  <text:number>-</text:number>
                  <text:p text:style-name="handelingen_al">in de week van 13 februari de begroting van Buitenlandse Zaken.</text:p>
                </text:list-item>
              </text:list>
              <text:p text:style-name="handelingen_al-groep_bottom"/>
            </text:section>
            <text:section text:name="al-groep_id1-2-1-4-2-14" text:style-name="handelingen_al-groep">
              <text:p text:style-name="handelingen_al">Stemmingen over alle resterende begrotingen zijn dan voorzien op 15 februari.</text:p>
              <text:p text:style-name="handelingen_al-groep_bottom"/>
            </text:section>
            <text:section text:name="al-groep_id1-2-1-4-2-15" text:style-name="handelingen_al-groep">
              <text:p text:style-name="handelingen_al">Voorts stel ik voor de volgende spreektijden aan de fracties toe te kennen voor deze begrotingsbehandelingen:</text:p>
              <text:p text:style-name="handelingen_al-groep_bottom"/>
            </text:section>
            <text:section text:name="al-groep_id1-2-1-4-2-16" text:style-name="handelingen_al-groep">
              <text:list text:style-name="id1-2-1-4-2-16-1">
                <text:list-item text:style-override="id1-2-1-4-2-16-1-1">
                  <text:number>-</text:number>
                  <text:p text:style-name="handelingen_al">PVV 257 minuten;</text:p>
                </text:list-item>
                <text:list-item text:style-override="id1-2-1-4-2-16-1-2">
                  <text:number>-</text:number>
                  <text:p text:style-name="handelingen_al">GroenLinks-Partij van de Arbeid 193 minuten;</text:p>
                </text:list-item>
                <text:list-item text:style-override="id1-2-1-4-2-16-1-3">
                  <text:number>-</text:number>
                  <text:p text:style-name="handelingen_al">VVD 188 minuten;</text:p>
                </text:list-item>
                <text:list-item text:style-override="id1-2-1-4-2-16-1-4">
                  <text:number>-</text:number>
                  <text:p text:style-name="handelingen_al">Nieuw Sociaal Contract 167 minuten;</text:p>
                </text:list-item>
                <text:list-item text:style-override="id1-2-1-4-2-16-1-5">
                  <text:number>-</text:number>
                  <text:p text:style-name="handelingen_al">D66 108 minuten;</text:p>
                </text:list-item>
                <text:list-item text:style-override="id1-2-1-4-2-16-1-6">
                  <text:number>-</text:number>
                  <text:p text:style-name="handelingen_al">BBB 97 minuten;</text:p>
                </text:list-item>
                <text:list-item text:style-override="id1-2-1-4-2-16-1-7">
                  <text:number>-</text:number>
                  <text:p text:style-name="handelingen_al">CDA en SP 87 minuten;</text:p>
                </text:list-item>
                <text:list-item text:style-override="id1-2-1-4-2-16-1-8">
                  <text:number>-</text:number>
                  <text:p text:style-name="handelingen_al">DENK, Partij voor de Dieren, Forum voor Democratie, ChristenUnie en SGP 76 minuten;</text:p>
                </text:list-item>
                <text:list-item text:style-override="id1-2-1-4-2-16-1-9">
                  <text:number>-</text:number>
                  <text:p text:style-name="handelingen_al">Volt 71 minuten;</text:p>
                </text:list-item>
                <text:list-item text:style-override="id1-2-1-4-2-16-1-10">
                  <text:number>-</text:number>
                  <text:p text:style-name="handelingen_al">JA21 65 minuten. Ik deel mee dat het debat over het UvA-rapport over stikstofdepositie rond melkveebedrijven is komen te vervallen.</text:p>
                </text:list-item>
              </text:list>
              <text:p text:style-name="handelingen_al-groep_bottom"/>
            </text:section>
            <text:section text:name="al-groep_id1-2-1-4-2-17" text:style-name="handelingen_al-groep">
              <text:p text:style-name="handelingen_al">Aangezien voor de volgende stukken de termijnen zijn verstreken, stel ik voor deze stukken voor kennisgeving aan te nemen: 31524-577; 33118-274.</text:p>
              <text:p text:style-name="handelingen_al-groep_bottom"/>
            </text:section>
            <text:section text:name="al-groep_id1-2-1-4-2-18" text:style-name="handelingen_al-groep">
              <text:p text:style-name="handelingen_al">Ook stel ik voor de volgende stukken van de stand van werkzaamheden af te voeren: 31265-122; 26643-1081; 36410-VI-9; 36448-5; 36448-4; 36471-4; 22112-3834; 22112-3817; 32813-1317; 2023Z18945; 35561-55; 36410-XIII-85; 32813-1308; 36410-XIII-87; 36410-XIII-88; 32637-583; 36470-1; 24515-727; 22112-3833; 35101-12; 34632-(R2080)-4; 32813-1307; 22112-3811; 21501-33-1048; 22112-3832; 21109-263; 34861-38; 29754-692; 28684-729; 29754-690; 29279-819; 29754-691; 29279-806; 34861-37; 29754-688; 29754-681; 36418-124; 21501-33-1042; 2023Z18217; 26643-1093; 26643-1087; 21501-33-1044; 21501-33-1046; 25422-295; 31936-1118; 30952-443; 27017-106; 36410-IV-29; 36410-IV-14; 2023Z18804; 36410-IV-17; 27017-105; 2023Z17782; 36410-IV-10; 19637-3179; 30573-205; 19637-3176; 28638-235; 28638-236; 19637-3177; 19637-3178; 19637-3175; 19637-3174; 19637-3172; 36045-170; 19637-3173; 19637-3171; 19637-3170; 32847-1103; 30573-204; 19637-3130; 36435-IV-3; 31265-123; 21501-20-1977; 21501-31-730; 22112-3831.</text:p>
              <text:p text:style-name="handelingen_al-groep_bottom"/>
            </text:section>
            <text:section text:name="al-groep_id1-2-1-4-2-1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èhè, poehpoeh, maar we zijn 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21</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