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8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Eenentwintig brieven van de Voorzitter van de Eerste Kamer der Staten-Generaal, met de mededeling dat in de vergadering van dinsdag 19 december 2023, de door de Tweede Kamer der Staten-Generaal toegezonden voorstellen van (rijks)wet gedrukt onder 36410-B, 36418, 36419, 36420, 36421, 36422, 36423, 36424, 36425, 36426, 36427, 36428, 36429, 36430, 36431, 36342, 36369, 36435-XII, 36410-XIII, 36274 en 36410-L zijn aangenomen.</text:p>
          <text:p text:style-name="handelingen_al">De Voorzitter stelt voor deze brieven voor kennisgeving aan te nemen.</text:p>
          <text:p text:style-name="handelingen_al-groep_bottom"/>
        </text:section>
        <text:section text:name="al-groep_id1-2-1-5" text:style-name="handelingen_al-groep">
          <text:p text:style-name="handelingen_al">Eén brief van de Voorzitter van de Eerste Kamer der Staten-Generaal, met de mededeling dat in de vergadering van dinsdag 19 december 2023, het door de Tweede Kamer der Staten-Generaal toegezonden voorstel van (rijks)wet gedrukt onder nummer 36432 is verworpen.</text:p>
          <text:p text:style-name="handelingen_al">De Voorzitter stelt voor deze brief voor kennisgeving aan te nemen.</text:p>
          <text:p text:style-name="handelingen_al-groep_bottom"/>
        </text:section>
        <text:section text:name="al-groep_id1-2-1-6" text:style-name="handelingen_al-groep">
          <text:p text:style-name="handelingen_al"><text:span text:style-name="nadrukvet">Koninklijke boodschap</text:span>:</text:p>
          <text:p text:style-name="handelingen_al-groep_bottom"/>
        </text:section>
        <text:section text:name="al-groep_id1-2-1-7" text:style-name="handelingen_al-groep">
          <text:p text:style-name="handelingen_al">Wijziging van de Wet op het financieel toezicht ter implementatie van Richtlijn (EU) 2022/2556 betreffende een kader voor digitale operationele weerbaarheid van de financiële sector (Implementatiewet digitale operationele weerbaarheid) - 36482</text:p>
          <text:p text:style-name="handelingen_al">minister van Financiën, S.A.M. Kaag - 14 december 2023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8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9" text:style-name="handelingen_al-groep">
          <text:p text:style-name="handelingen_al">Antwoorden op vragen commissie over onder andere de geannoteerde agenda voor de Raad Buitenlandse Zaken van 11 december 2023 (Kamerstuk 21501-02-2790) - 21501-02-2793</text:p>
          <text:p text:style-name="handelingen_al">minister van Buitenlandse Zaken, H.G.J. Bruins Slot - 09 december 2023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Geannoteerde agenda extra informele Ecofin-Raad 20 december 2023 - 21501-07-1993</text:p>
          <text:p text:style-name="handelingen_al">minister van Financiën, S.A.M. Kaag - 15 december 2023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Deelverslag eurogroep en Ecofin-Raad 7 en 8 december 2023 en beoordeling Raadspositie herziening Europees begrotingsraamwerk - 21501-07-1994</text:p>
          <text:p text:style-name="handelingen_al">minister van Financiën, S.A.M. Kaag - 12 december 2023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Verslag eurogroep en Ecofin-Raad 7 en 8 december 2023 - 21501-07-1995</text:p>
          <text:p text:style-name="handelingen_al">minister van Financiën, S.A.M. Kaag - 15 december 2023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Tweede voortgangsrapportage aanpak geldzorgen, armoede en schulden - 24515-733</text:p>
          <text:p text:style-name="handelingen_al">minister voor Armoedebeleid, Participatie en Pensioenen, C.J. Schouten - 19 december 2023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Planning algoritmeregisters JenV - 26643-1107</text:p>
          <text:p text:style-name="handelingen_al">minister van Justitie en Veiligheid, D. Yeşilgöz-Zegerius - 19 december 2023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3e voortgangsbrief IT-traject Doorontwikkelen Applicatielandschap Bekostiging bij DUO - 26643-1108</text:p>
          <text:p text:style-name="handelingen_al">minister van Onderwijs, Cultuur en Wetenschap, R.H. Dijkgraaf - 19 december 2023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RSJ-advies 'Vreemdelingen in Justitiële Jeugdinrichtingen' - 27062-136</text:p>
          <text:p text:style-name="handelingen_al">minister voor Rechtsbescherming, F.M. Weerwind - 19 december 2023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Uitkomsten verkenning toekomstvarianten Nederlandse Loterij (NLO) - 28165-414</text:p>
          <text:p text:style-name="handelingen_al">staatssecretaris van Financiën, M.L.A. van Rij - 15 december 2023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Moties en toezeggingen op het dossier mensenhandel - 28638-237</text:p>
          <text:p text:style-name="handelingen_al">staatssecretaris van Justitie en Veiligheid, E. van der Burg - 18 december 2023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Voortgangsrapportage High Impact Crimes 2022-2023 - 28684-733</text:p>
          <text:p text:style-name="handelingen_al">minister van Justitie en Veiligheid, D. Yeşilgöz-Zegerius - 18 december 2023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Monitor acute zorg 2023 - 29247-431</text:p>
          <text:p text:style-name="handelingen_al">minister van Volksgezondheid, Welzijn en Sport, E.J. Kuipers - 19 december 2023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Rapport schadeoorzaak Prinses Margriettunnel in de A7 - 29296-50</text:p>
          <text:p text:style-name="handelingen_al">minister van Infrastructuur en Waterstaat, M.G.J. Harbers - 18 december 2023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Stand van zaken LEV-kader (licht elektrische voertuigen) - 29398-1086</text:p>
          <text:p text:style-name="handelingen_al">minister van Infrastructuur en Waterstaat, M.G.J. Harbers - 19 december 2023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Monitor pakketmaatregel vitamine D - 29477-866</text:p>
          <text:p text:style-name="handelingen_al">minister van Volksgezondheid, Welzijn en Sport, E.J. Kuipers - 19 december 2023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Stimuleren innovatieve geneesmiddelenontwikkeling - 29477-867</text:p>
          <text:p text:style-name="handelingen_al">minister van Volksgezondheid, Welzijn en Sport, E.J. Kuipers - 19 december 2023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Definitief besluit op verzoek NPO tot intrekking voorlopige erkenning Ongehoord Nederland - 29692-28</text:p>
          <text:p text:style-name="handelingen_al">staatssecretaris van Onderwijs, Cultuur en Wetenschap, S.P.R.A. van Weyenberg - 19 december 2023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Reactie op het verzoek van het lid Omtzigt, gedaan tijdens de regeling van werkzaamheden van 21 september 2023, over een standpunt in te nemen over de toepassing van artikel 8 van het Europees Verdrag voor de Rechten van de Mens (EVRM) - 29754-697</text:p>
          <text:p text:style-name="handelingen_al">minister van Justitie en Veiligheid, D. Yeşilgöz-Zegerius - 18 december 2023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Vijfde rapportage uitreizigers - 29754-698</text:p>
          <text:p text:style-name="handelingen_al">minister van Justitie en Veiligheid, D. Yeşilgöz-Zegerius - 18 december 2023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Reactie op het verzoek van het lid Pierik, gedaan tijdens de regeling van werkzaamheden van 19 december 2023, over het bericht Sjaak van der Tak onthult "geheim" rond klappen boerendeal: "Schuld op me genomen" - 30252-131</text:p>
          <text:p text:style-name="handelingen_al">minister van Landbouw, Natuur en Voedselkwaliteit, P. Adema - 20 december 2023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Actualisatie moties en toezeggingen emancipatiebeleid Q4 2023 - 30420-387</text:p>
          <text:p text:style-name="handelingen_al">minister van Onderwijs, Cultuur en Wetenschap, R.H. Dijkgraaf - 19 december 2023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Kabinetsreactie evaluatie Adviesraad Migratie - 30573-206</text:p>
          <text:p text:style-name="handelingen_al">staatssecretaris van Justitie en Veiligheid, E. van der Burg - 18 december 2023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Samenwerking met Marokko en Egypte op het gebied van migratie - 30573-207</text:p>
          <text:p text:style-name="handelingen_al">staatssecretaris van Justitie en Veiligheid, E. van der Burg - 18 december 2023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Eerste deel onderzoeksrapport Inspectie belastingen, toeslagen en douane (IBTD) naar informatieverstrekking aan de rechter - 31066-1325</text:p>
          <text:p text:style-name="handelingen_al">minister van Financiën, S.A.M. Kaag - 15 december 2023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Start aanbesteding extern onderzoek naar Risico Analyse Model (RAM) - 31066-1326</text:p>
          <text:p text:style-name="handelingen_al">staatssecretaris van Financiën, M.L.A. van Rij - 19 december 2023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Bekostiging en bekostigingsvarianten hoger onderwijs - 31288-1096</text:p>
          <text:p text:style-name="handelingen_al">minister van Onderwijs, Cultuur en Wetenschap, R.H. Dijkgraaf - 19 december 2023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10 procentsmiddelen landelijke prioriteiten - 31288-1097</text:p>
          <text:p text:style-name="handelingen_al">minister van Onderwijs, Cultuur en Wetenschap, R.H. Dijkgraaf - 19 december 2023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Staatsexamens vo 2023 - 31289-563</text:p>
          <text:p text:style-name="handelingen_al">minister voor Primair en Voortgezet Onderwijs, M.L.J. Paul - 18 december 2023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Onderzoeken Inspectie van het Onderwijs - 31322-518</text:p>
          <text:p text:style-name="handelingen_al">minister van Sociale Zaken en Werkgelegenheid, C.E.G. van Gennip - 19 december 2023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Voortgangsbrief uithuisplaatsingen kinderopvangtoeslagaffaire (UHP KOT) mei 2023 - 31839-989</text:p>
          <text:p text:style-name="handelingen_al">minister voor Rechtsbescherming, F.M. Weerwind - 18 december 2023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Jaarplan 2024 Douane - 31934-76</text:p>
          <text:p text:style-name="handelingen_al">staatssecretaris van Financiën, A. (Aukje) de Vries - 15 december 2023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Stand van zaken regionale luchthavens en luchtruim - 31936-1135</text:p>
          <text:p text:style-name="handelingen_al">minister van Infrastructuur en Waterstaat, M.G.J. Harbers - 18 december 2023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Ontwerpbesluit tot wijziging van het Besluit vaststellingbeleidsregels instandhoudingssubsidie woonhuis-rijksmonumenten in verband met een verhoging van het subsidieplafond en de toevoeging dat een verhoging van het subsidieplafond zonder voorhang kan plaatsvinden - 32820-514</text:p>
          <text:p text:style-name="handelingen_al">staatssecretaris van Onderwijs, Cultuur en Wetenschap, S.P.R.A. van Weyenberg - 19 december 2023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Vierde tranche Regeling huisvesting aandachtsgroepen - 32847-1130</text:p>
          <text:p text:style-name="handelingen_al">minister van Binnenlandse Zaken en Koninkrijksrelaties, H.M. de Jonge - 19 december 2023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Stand van zaken versterking huisartsenzorg - 33578-112</text:p>
          <text:p text:style-name="handelingen_al">minister van Volksgezondheid, Welzijn en Sport, E.J. Kuipers - 19 december 2023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Onderwerpen met betrekking tot sekswerkbeleid - 34193-18</text:p>
          <text:p text:style-name="handelingen_al">staatssecretaris van Justitie en Veiligheid, E. van der Burg - 19 december 2023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Voortgangsnotitie evaluatie Tijdelijke wet bestuurlijke maatregelenterrorismebestrijding - 34359-26</text:p>
          <text:p text:style-name="handelingen_al">minister van Justitie en Veiligheid, D. Yeşilgöz-Zegerius - 18 december 2023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Beleidsmatige mutaties na Najaarsnota 2023 - 36410-IX-37</text:p>
          <text:p text:style-name="handelingen_al">minister van Onderwijs, Cultuur en Wetenschap, R.H. Dijkgraaf - 18 december 2023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Outlook 2024: jaarbericht van het Agentschap van de Generale Thesaurie van het ministerie van Financiën - 36410-IX-38</text:p>
          <text:p text:style-name="handelingen_al">minister van Financiën, S.A.M. Kaag - 15 december 2023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Veegbrief begrotingsmutaties 2023 ministerie van Financiën - 36410-IX-39</text:p>
          <text:p text:style-name="handelingen_al">minister van Financiën, S.A.M. Kaag - 15 december 2023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Verslag Ministeriële Raad van de Organisatie voor Veiligheid en Samenwerking in Europa (OVSE) 2023 - 36410-V-23</text:p>
          <text:p text:style-name="handelingen_al">minister van Buitenlandse Zaken, H.G.J. Bruins Slot - 18 december 2023</text:p>
          <text:p text:style-name="handelingen_al">Rondgezonden en gepubliceerd.</text:p>
          <text:p text:style-name="handelingen_al-groep_bottom"/>
        </text:section>
        <text:section text:name="al-groep_id1-2-1-50" text:style-name="handelingen_al-groep">
          <text:p text:style-name="handelingen_al">Beleidsmatige mutaties na Najaarsnota 2023 - 36410-VI-19</text:p>
          <text:p text:style-name="handelingen_al">minister van Justitie en Veiligheid, D. Yeşilgöz-Zegerius - 18 december 2023</text:p>
          <text:p text:style-name="handelingen_al">Rondgezonden en gepubliceerd.</text:p>
          <text:p text:style-name="handelingen_al-groep_bottom"/>
        </text:section>
        <text:section text:name="al-groep_id1-2-1-51" text:style-name="handelingen_al-groep">
          <text:p text:style-name="handelingen_al">Decemberbrief Buitenlandse Zaken 2023 - 36410-VI-20</text:p>
          <text:p text:style-name="handelingen_al">minister van Buitenlandse Zaken, H.G.J. Bruins Slot - 18 december 2023</text:p>
          <text:p text:style-name="handelingen_al">Rondgezonden en gepubliceerd.</text:p>
          <text:p text:style-name="handelingen_al-groep_bottom"/>
        </text:section>
        <text:section text:name="al-groep_id1-2-1-52" text:style-name="handelingen_al-groep">
          <text:p text:style-name="handelingen_al">Mediabegrotingsbrief 2024 - 36410-VIII-34</text:p>
          <text:p text:style-name="handelingen_al">staatssecretaris van Onderwijs, Cultuur en Wetenschap, S.P.R.A. van Weyenberg - 15 december 2023</text:p>
          <text:p text:style-name="handelingen_al">Rondgezonden en gepubliceerd.</text:p>
          <text:p text:style-name="handelingen_al-groep_bottom"/>
        </text:section>
        <text:section text:name="al-groep_id1-2-1-53" text:style-name="handelingen_al-groep">
          <text:p text:style-name="handelingen_al">Voornaamste budgettaire mutaties van het ministerie van Infrastructuur en Waterstaat sinds de tweede suppletoire begroting 2023 - 36410-XII-17</text:p>
          <text:p text:style-name="handelingen_al">minister van Infrastructuur en Waterstaat, M.G.J. Harbers - 18 december 2023</text:p>
          <text:p text:style-name="handelingen_al">Rondgezonden en gepubliceerd.</text:p>
          <text:p text:style-name="handelingen_al-groep_bottom"/>
        </text:section>
        <text:section text:name="al-groep_id1-2-1-54" text:style-name="handelingen_al-groep">
          <text:p text:style-name="handelingen_al">Inrichting financiële functie ministerie van Volksgezondheid, Welzijn en Sport - 36410-XVI-30</text:p>
          <text:p text:style-name="handelingen_al">minister van Volksgezondheid, Welzijn en Sport, E.J. Kuipers - 19 december 2023</text:p>
          <text:p text:style-name="handelingen_al">Rondgezonden en gepubliceerd.</text:p>
          <text:p text:style-name="handelingen_al-groep_bottom"/>
        </text:section>
        <text:section text:name="al-groep_id1-2-1-55" text:style-name="handelingen_al-groep">
          <text:p text:style-name="handelingen_al">Verslag houdende een lijst van vragen en antwoorden - 36470-A-3</text:p>
          <text:p text:style-name="handelingen_al">minister van Infrastructuur en Waterstaat, M.G.J. Harbers - 15 december 2023</text:p>
          <text:p text:style-name="handelingen_al">Rondgezonden en gepubliceerd.</text:p>
          <text:p text:style-name="handelingen_al-groep_bottom"/>
        </text:section>
        <text:section text:name="al-groep_id1-2-1-56" text:style-name="handelingen_al-groep">
          <text:p text:style-name="handelingen_al">Verslag houdende een lijst van vragen en antwoorden - 36470-V-3</text:p>
          <text:p text:style-name="handelingen_al">minister van Buitenlandse Zaken, H.G.J. Bruins Slot - 18 december 2023</text:p>
          <text:p text:style-name="handelingen_al">Rondgezonden en gepubliceerd.</text:p>
          <text:p text:style-name="handelingen_al-groep_bottom"/>
        </text:section>
        <text:section text:name="al-groep_id1-2-1-57" text:style-name="handelingen_al-groep">
          <text:p text:style-name="handelingen_al">Verslag houdende een lijst van vragen en antwoorden - 36470-XII-3</text:p>
          <text:p text:style-name="handelingen_al">minister van Infrastructuur en Waterstaat, M.G.J. Harbers - 15 december 2023</text:p>
          <text:p text:style-name="handelingen_al">Rondgezonden en gepubliceerd.</text:p>
          <text:p text:style-name="handelingen_al-groep_bottom"/>
        </text:section>
        <text:section text:name="al-groep_id1-2-1-58" text:style-name="handelingen_al-groep">
          <text:p text:style-name="handelingen_al">Reactie op de motie van het lid Yeşilgöz-Zegerius c.s. over een beroep doen op het kabinet en de Eerste Kamer om een pas op de plaats te maken met de Spreidingswet (Kamerstuk 36471-7) - 36471-17</text:p>
          <text:p text:style-name="handelingen_al">minister-president, M. Rutte - 14 december 2023</text:p>
          <text:p text:style-name="handelingen_al">Rondgezonden en gepubliceerd.</text:p>
          <text:p text:style-name="handelingen_al-groep_bottom"/>
        </text:section>
        <text:section text:name="al-groep_id1-2-1-59" text:style-name="handelingen_al-groep">
          <text:p text:style-name="handelingen_al">Verzamelbrief opvang Oekraïne - 19637-3180</text:p>
          <text:p text:style-name="handelingen_al">staatssecretaris van Justitie en Veiligheid, E. van der Burg - 19 december 2023</text:p>
          <text:p text:style-name="handelingen_al">Rondgezonden en gepubliceerd.</text:p>
          <text:p text:style-name="handelingen_al-groep_bottom"/>
        </text:section>
        <text:section text:name="al-groep_id1-2-1-60" text:style-name="handelingen_al-groep">
          <text:p text:style-name="handelingen_al">De volgende brieven:</text:p>
          <text:p text:style-name="handelingen_al-groep_bottom"/>
        </text:section>
        <text:section text:name="al-groep_id1-2-1-61" text:style-name="handelingen_al-groep">
          <text:p text:style-name="handelingen_al">Kennismakingbijeenkomst ministerie van Justitie en Veiligheid op 18 januari 2024 - 2023Z20228</text:p>
          <text:p text:style-name="handelingen_al">minister van Justitie en Veiligheid, D. Yeşilgöz-Zegerius - 14 december 2023</text:p>
          <text:p text:style-name="handelingen_al">Doorzenden aan de betrokken commissie(s).</text:p>
          <text:p text:style-name="handelingen_al-groep_bottom"/>
        </text:section>
        <text:section text:name="al-groep_id1-2-1-62" text:style-name="handelingen_al-groep">
          <text:p text:style-name="handelingen_al">Aanpassing van het Besluit bouwwerken leefomgeving (Bbl) voor ingebruiknamebesluit - 2023Z20433</text:p>
          <text:p text:style-name="handelingen_al">minister van Binnenlandse Zaken en Koninkrijksrelaties, H.M. de Jonge - 18 december 2023</text:p>
          <text:p text:style-name="handelingen_al">Doorzenden aan de betrokken commissie(s).</text:p>
          <text:p text:style-name="handelingen_al-groep_bottom"/>
        </text:section>
        <text:section text:name="al-groep_id1-2-1-63" text:style-name="handelingen_al-groep">
          <text:p text:style-name="handelingen_al"><text:span text:style-name="nadrukvet">Rapport/brief Algemene Rekenkamer</text:span>:</text:p>
          <text:p text:style-name="handelingen_al-groep_bottom"/>
        </text:section>
        <text:section text:name="al-groep_id1-2-1-64" text:style-name="handelingen_al-groep">
          <text:p text:style-name="handelingen_al">Reactie op de brief van het Presidium over een verzoekonderzoek door de Algemene Rekenkamer naar de productiviteitsontwikkeling bij een selectie van uitvoeringsorganisaties (Kamerstuk 36360-21) - 36360-22</text:p>
          <text:p text:style-name="handelingen_al">president van de Algemene Rekenkamer, P.J. Duisenberg - 20 december 2023</text:p>
          <text:p text:style-name="handelingen_al">Rondgezonden en gepubliceerd.</text:p>
          <text:p text:style-name="handelingen_al-groep_bottom"/>
        </text:section>
        <text:section text:name="al-groep_id1-2-1-65" text:style-name="handelingen_al-groep">
          <text:p text:style-name="handelingen_al"><text:span text:style-name="nadrukvet">Brief van lid/fractie/commissie</text:span>:</text:p>
          <text:p text:style-name="handelingen_al-groep_bottom"/>
        </text:section>
        <text:section text:name="al-groep_id1-2-1-66" text:style-name="handelingen_al-groep">
          <text:p text:style-name="handelingen_al">Voorstel tot wijziging van de lijst van controversiële onderwerpen van de vaste commissie voor Sociale Zaken en Werkgelegenheid - 36408-29</text:p>
          <text:p text:style-name="handelingen_al">voorzitter van de vaste commissie voor Sociale Zaken en Werkgelegenheid, L.W.E. (Léon) de Jong (PVV) - 20 december 2023</text:p>
          <text:p text:style-name="handelingen_al">Rondgezonden en gepubliceerd.</text:p>
          <text:p text:style-name="handelingen_al-groep_bottom"/>
        </text:section>
        <text:section text:name="al-groep_id1-2-1-67" text:style-name="handelingen_al-groep">
          <text:p text:style-name="handelingen_al">De Voorzitter stelt voor, te stellen in handen van de vaste commissie voor Financiën:</text:p>
          <text:p text:style-name="handelingen_al-groep_bottom"/>
        </text:section>
        <text:section text:name="al-groep_id1-2-1-68" text:style-name="handelingen_al-groep">
          <text:p text:style-name="handelingen_al">Wijziging van de Wet op het financieel toezicht ter implementatie van Richtlijn (EU) 2022/2556 betreffende een kader voor digitale operationele weerbaarheid van de financiële sector (Implementatiewet digitale operationele weerbaarheid) (36482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8-1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2-22</meta:user-defined>
    <meta:user-defined meta:name="DCTERMS.W3CDTF/DCTERMS.issued">2023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21</meta:user-defined>
    <meta:user-defined meta:name="OVERHEIDop.handelingenItemNummer">18</meta:user-defined>
    <meta:user-defined meta:name="OVERHEIDop.publicationIssue">2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