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Programma Samen tegen Mensenhandel</text:p>
        <text:section text:name="onderwerp_id1-2-1-3" text:style-name="onderwerp">
          <text:section text:name="al-groep_id1-2-1-3-1" text:style-name="handelingen_al-groep">
            <text:p text:style-name="handelingen_al">Stemmingen moties Programma Samen tegen Mensenhandel</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rogramma Samen tegen Mensenhand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ikker c.s. over in goed overleg komen tot een fundamentele herziening van het actieplan Samen tegen mensenhandel (<text:a xlink:href="kst-28638-238" xlink:type="simple">28638</text:a>, nr. <text:a xlink:href="kst-28638-238" xlink:type="simple">238</text:a>);</text:p>
              </text:list-item>
              <text:list-item text:style-override="id1-2-1-3-4-1-2">
                <text:number>-</text:number>
                <text:p text:style-name="handelingen_al">de motie-Podt/Van Nispen over de beleidswijziging van de B8/3-regeling terugdraaien (<text:a xlink:href="kst-28638-239" xlink:type="simple">28638</text:a>, nr. <text:a xlink:href="kst-28638-239" xlink:type="simple">239</text:a>);</text:p>
              </text:list-item>
              <text:list-item text:style-override="id1-2-1-3-4-1-3">
                <text:number>-</text:number>
                <text:p text:style-name="handelingen_al">de motie-Veltman over voor de invoering van het actieplan meer aandacht schenken aan het smart formuleren van de doelen (<text:a xlink:href="kst-28638-240" xlink:type="simple">28638</text:a>, nr. <text:a xlink:href="kst-28638-240" xlink:type="simple">240</text:a>);</text:p>
              </text:list-item>
              <text:list-item text:style-override="id1-2-1-3-4-1-4">
                <text:number>-</text:number>
                <text:p text:style-name="handelingen_al">de motie-Veltman/Bikker over bevorderen dat in het wetsvoorstel modernisering 273f wordt bewerkstelligd dat het delict mensenhandel wordt opgenomen in artikel 160 van het Wetboek van Strafvordering (<text:a xlink:href="kst-28638-241" xlink:type="simple">28638</text:a>, nr. <text:a xlink:href="kst-28638-241" xlink:type="simple">241</text:a>);</text:p>
              </text:list-item>
              <text:list-item text:style-override="id1-2-1-3-4-1-5">
                <text:number>-</text:number>
                <text:p text:style-name="handelingen_al">de motie-Krul/Bikker over in het nieuwe programma een expliciet hoofdstuk wijden aan concrete voorstellen om de klant-kant van mensenhandel aan te pakken (<text:a xlink:href="kst-28638-242" xlink:type="simple">28638</text:a>, nr. <text:a xlink:href="kst-28638-242" xlink:type="simple">242</text:a>);</text:p>
              </text:list-item>
              <text:list-item text:style-override="id1-2-1-3-4-1-6">
                <text:number>-</text:number>
                <text:p text:style-name="handelingen_al">de motie-Helder c.s. over in het kader van het beschermen van de lichamelijke integriteit van minderjarigen de uitzondering van artikel 22b lid 3 Sr in geval van seksueel misbruik van minderjarigen uit de wet halen (<text:a xlink:href="kst-28638-243" xlink:type="simple">28638</text:a>, nr. <text:a xlink:href="kst-28638-243" xlink:type="simple">243</text:a>);</text:p>
              </text:list-item>
              <text:list-item text:style-override="id1-2-1-3-4-1-7">
                <text:number>-</text:number>
                <text:p text:style-name="handelingen_al">de motie-Mutluer c.s. over onderzoeken hoe een landelijke aansturing en coördinatie van mensenhandel kan worden bewerkstelligd en welke meerwaarde een Nationaal (<text:a xlink:href="kst-28638-244" xlink:type="simple">28638</text:a>, nr. <text:a xlink:href="kst-28638-244" xlink:type="simple">244</text:a>);</text:p>
              </text:list-item>
              <text:list-item text:style-override="id1-2-1-3-4-1-8">
                <text:number>-</text:number>
                <text:p text:style-name="handelingen_al">de motie-Mutluer c.s. over met betrokken gemeenten en de VNG overleggen op welke wijze de continuering van het Eindhovense inloophuis voor mannelijke prostitués kan worden gegarandeerd (<text:a xlink:href="kst-28638-245" xlink:type="simple">28638</text:a>, nr. <text:a xlink:href="kst-28638-245" xlink:type="simple">2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ikker c.s. (<text:a xlink:href="kst-28638-238" xlink:type="simple">28638</text:a>, nr. <text:a xlink:href="kst-28638-238" xlink:type="simple">23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Volt, DENK, de PvdD, D66, de ChristenUnie, de SGP, het CDA, de PVV en BBB voor deze motie hebben gestemd en de leden van de fracties van de VVD, Nieuw Sociaal Contract en FVD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odt/Van Nispen (<text:a xlink:href="kst-28638-239" xlink:type="simple">28638</text:a>, nr. <text:a xlink:href="kst-28638-239" xlink:type="simple">23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Volt, DENK, de PvdD, D66 en de ChristenUnie voor deze motie hebben gestemd en de leden van de fracties van de VVD, de SGP, het CDA, Nieuw Sociaal Contract, de PVV, FVD en BBB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eltman (<text:a xlink:href="kst-28638-240" xlink:type="simple">28638</text:a>, nr. <text:a xlink:href="kst-28638-240" xlink:type="simple">24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Volt, DENK, de PvdD, D66, de ChristenUnie, de VVD, de SGP, het CDA, Nieuw Sociaal Contract, de PVV en BBB voor deze motie hebben gestemd en de leden van de fractie van F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eltman/Bikker (<text:a xlink:href="kst-28638-241" xlink:type="simple">28638</text:a>, nr. <text:a xlink:href="kst-28638-241" xlink:type="simple">24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Volt, DENK, de PvdD, D66, de ChristenUnie, de VVD, de SGP, het CDA, Nieuw Sociaal Contract, de PVV en BBB voor deze motie hebben gestemd en de leden van de fractie van FVD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Krul/Bikker (<text:a xlink:href="kst-28638-242" xlink:type="simple">28638</text:a>, nr. <text:a xlink:href="kst-28638-242" xlink:type="simple">24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DENK, de PvdD, de ChristenUnie, de VVD, de SGP, het CDA, Nieuw Sociaal Contract, de PVV en BBB voor deze motie hebben gestemd en de leden van de fracties van GroenLinks-PvdA, Volt, D66 en FV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Helder c.s. (<text:a xlink:href="kst-28638-243" xlink:type="simple">28638</text:a>, nr. <text:a xlink:href="kst-28638-243" xlink:type="simple">24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NK, de VVD, de SGP, de PVV en BBB voor deze motie hebben gestemd en de leden van de fracties van de SP, GroenLinks-PvdA, Volt, de PvdD, D66, de ChristenUnie, het CDA, Nieuw Sociaal Contract en FVD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Mutluer c.s. (<text:a xlink:href="kst-28638-244" xlink:type="simple">28638</text:a>, nr. <text:a xlink:href="kst-28638-244" xlink:type="simple">24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Volt, DENK, de PvdD, D66, de ChristenUnie, de SGP en de PVV voor deze motie hebben gestemd en de leden van de fracties van de VVD, het CDA, Nieuw Sociaal Contract, FVD en BBB ertegen, zodat zij is aangenomen.</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En daar wil mevrouw Mutluer iets over zegg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ngül</text:span>
                  <text:span text:style-name="achternaam">Mutluer</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Mutluer</text:span> (GroenLinks-PvdA):</text:p>
              <text:p text:style-name="handelingen_al">Voorzitter. Deze motie is denk ik een beetje voor de tweede keer in meerderheid aangenomen, dus ik verwacht dat deze staatssecretaris met een reactie komt op hoe hij deze gaat uitvo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We zullen het stenogram doorgeleid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Mutluer c.s. (<text:a xlink:href="kst-28638-245" xlink:type="simple">28638</text:a>, nr. <text:a xlink:href="kst-28638-245" xlink:type="simple">245</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Volt, DENK, de PvdD, D66, de ChristenUnie, de VVD, de SGP, het CDA en Nieuw Sociaal Contract voor deze motie hebben gestemd en de leden van de fracties van de PVV, FVD en BBB ertegen, zodat zij is aangenomen.</text:p>
            <text:p text:style-name="handelingen_al-groep_bottom"/>
          </text:section>
          <text:p text:style-name="handelingen_tekst_bottom"/>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Ik stel voor de Kamerstukken 36470, hoofdstukken I tot en met V, VII tot en met X, XII tot en met XVII en de fondsen A, B, C, J, K en L zonder stemming aan te nemen.</text:p>
              <text:p text:style-name="handelingen_al-groep_bottom"/>
            </text:section>
            <text:section text:name="al-groep_id1-2-1-24-2-2" text:style-name="handelingen_al-groep">
              <text:p text:style-name="handelingen_al">Daartoe wordt beslo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Ja, dat was het beste mensen. Voorgangers van mij hielden dan altijd lange kersttoespraken, maar ik zit hier te kort om iets te hebben voorbereid. Dus om een lang verhaal kort te maken …</text:p>
              <text:p text:style-name="handelingen_al-groep_bottom"/>
            </text:section>
            <text:section text:name="al-groep_id1-2-1-25-2-2" text:style-name="handelingen_al-groep">
              <text:p text:style-name="handelingen_al">(Applau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Ha, ik wist wel dat ik op de valreep toch nog populair zou worden. Ik dank de heer Van der Burg die hier de hele avond voor ons heeft gezeten en de borrel op zijn departement daarmee heeft gemist. Ik wens u een zalig kerstfeest, gelukkig nieuwjaar. Kijk uit. Doe geen gekke dingen. Ik zie u over drie weken.</text:p>
              <text:p text:style-name="handelingen_al-groep_bottom"/>
            </text:section>
            <text:section text:name="al-groep_id1-2-1-26-2-2" text:style-name="handelingen_al-groep">
              <text:p text:style-name="handelingen_al">Ik sluit het parlementaire jaa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8-16</meta:user-defined>
    <meta:user-defined meta:name="DC.title">Stemmingen moties Programma Samen tegen Mensen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22</meta:user-defined>
    <meta:user-defined meta:name="DCTERMS.W3CDTF/DCTERMS.issued">2023-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38;238</meta:user-defined>
    <meta:user-defined meta:name="OVERHEIDop.behandeldDossier">28638;239</meta:user-defined>
    <meta:user-defined meta:name="OVERHEIDop.behandeldDossier">28638;240</meta:user-defined>
    <meta:user-defined meta:name="OVERHEIDop.behandeldDossier">28638;241</meta:user-defined>
    <meta:user-defined meta:name="OVERHEIDop.behandeldDossier">28638;242</meta:user-defined>
    <meta:user-defined meta:name="OVERHEIDop.behandeldDossier">28638;243</meta:user-defined>
    <meta:user-defined meta:name="OVERHEIDop.behandeldDossier">28638;244</meta:user-defined>
    <meta:user-defined meta:name="OVERHEIDop.behandeldDossier">28638;245</meta:user-defined>
    <meta:user-defined meta:name="OVERHEID.TaxonomieBeleidsagenda/OVERHEID.category">Openbare orde en veiligheid | Organisatie en beleid</meta:user-defined>
    <meta:user-defined meta:name="DCTERMS.W3CDTF/OVERHEIDop.datumVergadering">2023-12-21</meta:user-defined>
    <meta:user-defined meta:name="OVERHEIDop.handelingenItemNummer">16</meta:user-defined>
    <meta:user-defined meta:name="OVERHEIDop.publicationIssue">28</meta:user-defined>
    <meta:user-defined meta:name="OVERHEIDop.publicationName">Handelingen</meta:user-defined>
    <meta:user-defined meta:name="OVERHEIDop.vergaderjaar">2023-2024</meta:user-defined>
    <meta:user-defined meta:name="OVERHEIDop.versieInformatie"/>
  </office:meta>
</office:document-meta>
</file>