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Terrorisme/extremisme</text:p>
        <text:section text:name="onderwerp_id1-2-1-3" text:style-name="onderwerp">
          <text:section text:name="al-groep_id1-2-1-3-1" text:style-name="handelingen_al-groep">
            <text:p text:style-name="handelingen_al">Stemmingen moties Terrorisme/extremism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Terrorisme/extremism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ichon-Derkzen c.s. over onderzoeken of de huidige wettelijke kaders voldoende mogelijkheden bieden om effectief te kunnen optreden bij (dreigende) verstoringen van de openbare orde en het verspreiden van terroristisch gedachtegoed (<text:a xlink:href="kst-29754-699" xlink:type="simple">29754</text:a>, nr. <text:a xlink:href="kst-29754-699" xlink:type="simple">699</text:a>);</text:p>
              </text:list-item>
              <text:list-item text:style-override="id1-2-1-3-4-1-2">
                <text:number>-</text:number>
                <text:p text:style-name="handelingen_al">de motie-Michon-Derkzen over het vernieuwd handelingskader voor online gegevensverwerking van de politie en de aanpak van online aangejaagde ordeverstoringen versnellen (<text:a xlink:href="kst-29754-700" xlink:type="simple">29754</text:a>, nr. <text:a xlink:href="kst-29754-700" xlink:type="simple">700</text:a>);</text:p>
              </text:list-item>
              <text:list-item text:style-override="id1-2-1-3-4-1-3">
                <text:number>-</text:number>
                <text:p text:style-name="handelingen_al">de motie-Six Dijkstra over een onafhankelijk onderzoek naar de oorzaken van anti-institutioneel gedachtengoed (<text:a xlink:href="kst-29754-701" xlink:type="simple">29754</text:a>, nr. <text:a xlink:href="kst-29754-701" xlink:type="simple">701</text:a>);</text:p>
              </text:list-item>
              <text:list-item text:style-override="id1-2-1-3-4-1-4">
                <text:number>-</text:number>
                <text:p text:style-name="handelingen_al">de motie-Diederik van Dijk/Boswijk over overleg met lokale driehoeken om kennis te delen over het niet toestaan van vlaggen van terreurorganisaties (<text:a xlink:href="kst-29754-702" xlink:type="simple">29754</text:a>, nr. <text:a xlink:href="kst-29754-702" xlink:type="simple">702</text:a>);</text:p>
              </text:list-item>
              <text:list-item text:style-override="id1-2-1-3-4-1-5">
                <text:number>-</text:number>
                <text:p text:style-name="handelingen_al">de motie-Diederik van Dijk over het scanderen van de leus "From the river to the sea..." bij demonstraties altijd in terroristische context plaatsen (<text:a xlink:href="kst-29754-703" xlink:type="simple">29754</text:a>, nr. <text:a xlink:href="kst-29754-703" xlink:type="simple">703</text:a>);</text:p>
              </text:list-item>
              <text:list-item text:style-override="id1-2-1-3-4-1-6">
                <text:number>-</text:number>
                <text:p text:style-name="handelingen_al">de motie-Diederik van Dijk over zich in Europees verband inspannen voor een visumverbod voor aanhangers en sympathisanten van Hamas (<text:a xlink:href="kst-29754-704" xlink:type="simple">29754</text:a>, nr. <text:a xlink:href="kst-29754-704" xlink:type="simple">704</text:a>);</text:p>
              </text:list-item>
              <text:list-item text:style-override="id1-2-1-3-4-1-7">
                <text:number>-</text:number>
                <text:p text:style-name="handelingen_al">de motie-El Abassi over aanvullende beveiligingsmaatregelen voor religieuze gebedshuizen, instellingen en scholen (<text:a xlink:href="kst-29754-705" xlink:type="simple">29754</text:a>, nr. <text:a xlink:href="kst-29754-705" xlink:type="simple">705</text:a>);</text:p>
              </text:list-item>
              <text:list-item text:style-override="id1-2-1-3-4-1-8">
                <text:number>-</text:number>
                <text:p text:style-name="handelingen_al">de motie-El Abassi/Mutluer over een loket waar Nederlanders die onterecht op terroristenlijsten staan geholpen kunnen worden (<text:a xlink:href="kst-29754-706" xlink:type="simple">29754</text:a>, nr. <text:a xlink:href="kst-29754-706" xlink:type="simple">706</text:a>);</text:p>
              </text:list-item>
              <text:list-item text:style-override="id1-2-1-3-4-1-9">
                <text:number>-</text:number>
                <text:p text:style-name="handelingen_al">de motie-El Abassi over onderzoeken welke Nederlanders onterecht een CTER-registratie hebben (<text:a xlink:href="kst-29754-707" xlink:type="simple">29754</text:a>, nr. <text:a xlink:href="kst-29754-707" xlink:type="simple">70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eerst luisteren naar een stemverklaring van de heer Six Dijkstra van de fractie van NSC.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k u wel, voorzitter. Onze stemverklaring ziet op de moties op de stukken nrs. 703 en 704 van het lid Diederik van Dijk. Wat betreft de motie op stuk nr. 703 zijn wij van mening dat "from the river to the sea" een verwerpelijke en antisemitische uitspraak is, waarvoor strafrechtelijke vervolging in het kader van demonstraties in de meeste gevallen wenselijk is. Maar wij achten het nog steeds noodzakelijk dat er ook ruimte is voor maatwerk. "Altijd in terroristische context" gaat voor ons staatsrechtelijk iets te ver. Er moet maatwerk mogelijk zijn.</text:p>
              <text:p text:style-name="handelingen_al-groep_bottom"/>
            </text:section>
            <text:section text:name="al-groep_id1-2-1-6-2-2" text:style-name="handelingen_al-groep">
              <text:p text:style-name="handelingen_al">Wat betreft de motie op stuk nr. 704. We zijn helemaal voor een visumverbod voor leden van Hamas. "Sympathisanten" achten wij in EU-context zeer lastig te definiëren. Daarom vinden we het, in het kader van het zeer zware middel, staatsrechtelijk niet zuiver om de motie als zodanig te steun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is dat ook weer helder. 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ichon-Derkzen c.s. (<text:a xlink:href="kst-29754-699" xlink:type="simple">29754</text:a>, nr. <text:a xlink:href="kst-29754-699" xlink:type="simple">69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Volt, D66, de ChristenUnie, de VVD, de SGP, het CDA, Nieuw Sociaal Contract, de PVV en BBB voor deze motie hebben gestemd en de leden van de fracties van de SP, DENK, de PvdD e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ichon-Derkzen (<text:a xlink:href="kst-29754-700" xlink:type="simple">29754</text:a>, nr. <text:a xlink:href="kst-29754-700" xlink:type="simple">70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NK, de PvdD, D66, de ChristenUnie, de VVD, de SGP, het CDA, Nieuw Sociaal Contract, de PVV en BBB voor deze motie hebben gestemd en de leden van de fracties van Volt en FVD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ix Dijkstra (<text:a xlink:href="kst-29754-701" xlink:type="simple">29754</text:a>, nr. <text:a xlink:href="kst-29754-701" xlink:type="simple">70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en BBB voor dez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ederik van Dijk/Boswijk (<text:a xlink:href="kst-29754-702" xlink:type="simple">29754</text:a>, nr. <text:a xlink:href="kst-29754-702" xlink:type="simple">702</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66, de ChristenUnie, de VVD, de SGP, het CDA, Nieuw Sociaal Contract, de PVV en BBB voor deze motie hebben gestemd en de leden van de fracties van Volt, DENK, de PvdD e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Diederik van Dijk (<text:a xlink:href="kst-29754-703" xlink:type="simple">29754</text:a>, nr. <text:a xlink:href="kst-29754-703" xlink:type="simple">703</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ChristenUnie, de VVD, de SGP, de PVV en BBB voor deze motie hebben gestemd en de leden van de fracties van de SP, GroenLinks-PvdA, Volt, DENK, de PvdD, D66, het CDA, Nieuw Sociaal Contract en FVD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iederik van Dijk (<text:a xlink:href="kst-29754-704" xlink:type="simple">29754</text:a>, nr. <text:a xlink:href="kst-29754-704" xlink:type="simple">704</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ChristenUnie, de VVD, de SGP, het CDA, de PVV en BBB voor deze motie hebben gestemd en de leden van de fracties van de SP, GroenLinks-PvdA, Volt, DENK, de PvdD, D66, Nieuw Sociaal Contract en FVD ertegen, zodat zij is aangenomen.</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heer Diederik van Dij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Voorzitter. De motie op stuk nr. 704 is zojuist aangenomen door de Kamer. Die was ontraden door de minister. Ik wil graag een brief van het kabinet ontvangen om te horen hoe het deze motie gaat uitvoeren.</text:p>
              <text:p text:style-name="handelingen_al-groep_bottom"/>
            </text:section>
            <text:section text:name="al-groep_id1-2-1-21-2-2" text:style-name="handelingen_al-groep">
              <text:p text:style-name="handelingen_al">Ik heb ook enige onduidelijkheid over de motie op stuk nr. 703. U concludeerde dat die is verworpen, maar hoe werd daarin het CDA meegenomen, als ik vragen m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Ze werden niet meegenomen want ze stemden niet voor. Ik kan er ook niets aan doen. Ik kan het niet mooier maken dan het is.</text:p>
              <text:p text:style-name="handelingen_al-groep_bottom"/>
            </text:section>
            <text:section text:name="al-groep_id1-2-1-22-2-2" text:style-name="handelingen_al-groep">
              <text:p text:style-name="handelingen_al">Voor wat betreft uw verzoek zullen wij het stenogram doorgeleid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El Abassi (<text:a xlink:href="kst-29754-705" xlink:type="simple">29754</text:a>, nr. <text:a xlink:href="kst-29754-705" xlink:type="simple">705</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Volt, DENK, de PvdD, D66, de ChristenUnie en de SGP voor deze motie hebben gestemd en de leden van de fracties van de VVD, het CDA, Nieuw Sociaal Contract, de PVV, FVD en BBB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El Abassi/Mutluer (<text:a xlink:href="kst-29754-706" xlink:type="simple">29754</text:a>, nr. <text:a xlink:href="kst-29754-706" xlink:type="simple">706</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Volt, DENK, de PvdD, D66 en FVD voor deze motie hebben gestemd en de leden van de fracties van de ChristenUnie, de VVD, de SGP, het CDA, Nieuw Sociaal Contract, de PVV en BBB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El Abassi (<text:a xlink:href="kst-29754-707" xlink:type="simple">29754</text:a>, nr. <text:a xlink:href="kst-29754-707" xlink:type="simple">707</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Volt, DENK, de PvdD en FVD voor deze motie hebben gestemd en de leden van de fracties van D66, de ChristenUnie, de VVD, de SGP, het CDA, Nieuw Sociaal Contract, de PVV en BBB ertegen, zodat zij is verworpen.</text:p>
            <text:p text:style-name="handelingen_al-groep_bottom"/>
          </text:section>
          <text:p text:style-name="handelingen_tekst_bottom"/>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heer Baud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ierry</text:span>
                  <text:span text:style-name="achternaam">Baudet</text:span>
               </text:span> (<text:span text:style-name="politiek">FVD</text:span>):</text:p>
          <text:section text:name="tekst_id1-2-1-30-2" text:style-name="handelingen_tekst">
            <text:section text:name="al-groep_id1-2-1-30-2-1" text:style-name="handelingen_al-groep">
              <text:p text:style-name="handelingen_al">De heer <text:span text:style-name="nadrukvet">Baudet</text:span> (FVD):</text:p>
              <text:p text:style-name="handelingen_al">Ik wil graag ook hier iets over zeggen. We hebben nu allerlei moties hier besproken. Ik wil daar als stemverklaring iets over zegg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Ja, maar een stemverklaring moet u achter het spreekgestoelte do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ierry</text:span>
                  <text:span text:style-name="achternaam">Baudet</text:span>
               </text:span> (<text:span text:style-name="politiek">FVD</text:span>):</text:p>
          <text:section text:name="tekst_id1-2-1-32-2" text:style-name="handelingen_tekst">
            <text:section text:name="al-groep_id1-2-1-32-2-1" text:style-name="handelingen_al-groep">
              <text:p text:style-name="handelingen_al">De heer <text:span text:style-name="nadrukvet">Baudet</text:span> (FVD):</text:p>
              <text:p text:style-name="handelingen_al">Oké, graag. Ik wil daar iets over zeggen, want we hebben hier nu allerlei moties over terreur en opsporingsmiddelen en terreurlijsten en visumverboden en zo. Wij noemen dit "CIA-moties". Wij zijn natuurlijk geschorst en konden geen moties indienen. Wij mochten niet meedoen bij de bespreking hiervan. Maar als de Kamer vrijheid en democratische rechten serieus zou nemen, dan hadden we hier toch op z'n minst een motie gehad over het gratie verlenen aan Julian Assange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Ja, maar waar u nu mee bezig bent, is geen stemverklari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ierry</text:span>
                  <text:span text:style-name="achternaam">Baudet</text:span>
               </text:span> (<text:span text:style-name="politiek">FVD</text:span>):</text:p>
          <text:section text:name="tekst_id1-2-1-34-2" text:style-name="handelingen_tekst">
            <text:section text:name="al-groep_id1-2-1-34-2-1" text:style-name="handelingen_al-groep">
              <text:p text:style-name="handelingen_al">De heer <text:span text:style-name="nadrukvet">Baudet</text:span> (FVD):</text:p>
              <text:p text:style-name="handelingen_al">... over het heruitnodigen van Edward Snowden. Als de mensen hier geen puppets waren, geen kniebuigers ware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Nee, dat gaat me allemaal vreselijk te v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ierry</text:span>
                  <text:span text:style-name="achternaam">Baudet</text:span>
               </text:span> (<text:span text:style-name="politiek">FVD</text:span>):</text:p>
          <text:section text:name="tekst_id1-2-1-36-2" text:style-name="handelingen_tekst">
            <text:section text:name="al-groep_id1-2-1-36-2-1" text:style-name="handelingen_al-groep">
              <text:p text:style-name="handelingen_al">De heer <text:span text:style-name="nadrukvet">Baudet</text:span> (FVD):</text:p>
              <text:p text:style-name="handelingen_al">... voor de Amerikaanse geheime diensten, maar het Nederlandse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Sorry, maar ik heb uw microfoon uitgezet want dit is geen stemverklaring.</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ierry</text:span>
                  <text:span text:style-name="achternaam">Baudet</text:span>
               </text:span> (<text:span text:style-name="politiek">FVD</text:span>):</text:p>
          <text:section text:name="tekst_id1-2-1-38-2" text:style-name="handelingen_tekst">
            <text:section text:name="al-groep_id1-2-1-38-2-1" text:style-name="handelingen_al-groep">
              <text:p text:style-name="handelingen_al">De heer <text:span text:style-name="nadrukvet">Baudet</text:span> (FVD):</text:p>
              <text:p text:style-name="handelingen_a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5</meta:user-defined>
    <meta:user-defined meta:name="DC.title">Stemmingen moties Terrorisme/extrem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699</meta:user-defined>
    <meta:user-defined meta:name="OVERHEIDop.behandeldDossier">29754;700</meta:user-defined>
    <meta:user-defined meta:name="OVERHEIDop.behandeldDossier">29754;701</meta:user-defined>
    <meta:user-defined meta:name="OVERHEIDop.behandeldDossier">29754;702</meta:user-defined>
    <meta:user-defined meta:name="OVERHEIDop.behandeldDossier">29754;703</meta:user-defined>
    <meta:user-defined meta:name="OVERHEIDop.behandeldDossier">29754;704</meta:user-defined>
    <meta:user-defined meta:name="OVERHEIDop.behandeldDossier">29754;705</meta:user-defined>
    <meta:user-defined meta:name="OVERHEIDop.behandeldDossier">29754;706</meta:user-defined>
    <meta:user-defined meta:name="OVERHEIDop.behandeldDossier">29754;707</meta:user-defined>
    <meta:user-defined meta:name="OVERHEID.TaxonomieBeleidsagenda/OVERHEID.category">Openbare orde en veiligheid | Terrorisme</meta:user-defined>
    <meta:user-defined meta:name="DCTERMS.W3CDTF/OVERHEIDop.datumVergadering">2023-12-21</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