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text:list-style style:name="id1-2-1-3-4-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Stemmingen moties Vreemdelingen- en Asielbeleid</text:p>
        <text:section text:name="onderwerp_id1-2-1-3" text:style-name="onderwerp">
          <text:section text:name="al-groep_id1-2-1-3-1" text:style-name="handelingen_al-groep">
            <text:p text:style-name="handelingen_al">Stemmingen moties Vreemdelingen- en Asielbeleid</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Vreemdelingen- en Asielbelei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oekkoek/Ceder over de belangen van het kind meenemen als criterium in het plaatsingsbeleid (<text:a xlink:href="kst-19637-3185" xlink:type="simple">19637</text:a>, nr. <text:a xlink:href="kst-19637-3185" xlink:type="simple">3185</text:a>);</text:p>
              </text:list-item>
              <text:list-item text:style-override="id1-2-1-3-4-1-2">
                <text:number>-</text:number>
                <text:p text:style-name="handelingen_al">de motie-Koekkoek c.s. over specifieke criteria opstellen op basis waarvan gekwalificeerd kan worden in welk geval humanitaire hulpoperaties tot doel hebben om de Unie te destabiliseren voor de crisisverordening in werking treedt (<text:a xlink:href="kst-19637-3186" xlink:type="simple">19637</text:a>, nr. <text:a xlink:href="kst-19637-3186" xlink:type="simple">3186</text:a>);</text:p>
              </text:list-item>
              <text:list-item text:style-override="id1-2-1-3-4-1-3">
                <text:number>-</text:number>
                <text:p text:style-name="handelingen_al">de motie-Podt over nieuwe wet- en regelgeving altijd toetsen aan Europees en internationaal recht (<text:a xlink:href="kst-19637-3187" xlink:type="simple">19637</text:a>, nr. <text:a xlink:href="kst-19637-3187" xlink:type="simple">3187</text:a>);</text:p>
              </text:list-item>
              <text:list-item text:style-override="id1-2-1-3-4-1-4">
                <text:number>-</text:number>
                <text:p text:style-name="handelingen_al">de motie-Veldkamp over steunen van een eventueel onderhandelingsresultaat waaruit blijkt dat Bulgarije gefaseerd toetreedt tot de Schengenzone (<text:a xlink:href="kst-19637-3188" xlink:type="simple">19637</text:a>, nr. <text:a xlink:href="kst-19637-3188" xlink:type="simple">3188</text:a>);</text:p>
              </text:list-item>
              <text:list-item text:style-override="id1-2-1-3-4-1-5">
                <text:number>-</text:number>
                <text:p text:style-name="handelingen_al">de motie-Piri c.s. over onderzoeken of er echt geen mogelijkheid is om de opvanglocatie in Huis ter Heide langer te behouden (<text:a xlink:href="kst-19637-3189" xlink:type="simple">19637</text:a>, nr. <text:a xlink:href="kst-19637-3189" xlink:type="simple">3189</text:a>);</text:p>
              </text:list-item>
              <text:list-item text:style-override="id1-2-1-3-4-1-6">
                <text:number>-</text:number>
                <text:p text:style-name="handelingen_al">de motie-Keijzer over bezien of marechausseecapaciteit prioritair ter beschikking kan worden gesteld aan het lokale bevoegd gezag om de politie in Ter Apel te ondersteunen (<text:a xlink:href="kst-19637-3195" xlink:type="simple">19637</text:a>, nr. <text:a xlink:href="kst-19637-3195" xlink:type="simple">3195</text:a>, was nr. 3190);</text:p>
              </text:list-item>
              <text:list-item text:style-override="id1-2-1-3-4-1-7">
                <text:number>-</text:number>
                <text:p text:style-name="handelingen_al">de motie-Keijzer over uitspreken dat in het kader van grenscontroles migratie als noodsituatie behandeld moet worden (<text:a xlink:href="kst-19637-3191" xlink:type="simple">19637</text:a>, nr. <text:a xlink:href="kst-19637-3191" xlink:type="simple">3191</text:a>);</text:p>
              </text:list-item>
              <text:list-item text:style-override="id1-2-1-3-4-1-8">
                <text:number>-</text:number>
                <text:p text:style-name="handelingen_al">de motie-Keijzer over onderzoeken hoe dubbelingen bij proceskostenvergoedingen en schadevergoedingen voorkomen kunnen worden (<text:a xlink:href="kst-19637-3192" xlink:type="simple">19637</text:a>, nr. <text:a xlink:href="kst-19637-3192" xlink:type="simple">3192</text:a>);</text:p>
              </text:list-item>
              <text:list-item text:style-override="id1-2-1-3-4-1-9">
                <text:number>-</text:number>
                <text:p text:style-name="handelingen_al">de motie-Ceder over inzichtelijk maken op welke aspecten het Nederlandse asielbeleid aangepast dient te worden wanneer het Europese migratiepact van kracht wordt (<text:a xlink:href="kst-19637-3193" xlink:type="simple">19637</text:a>, nr. <text:a xlink:href="kst-19637-3193" xlink:type="simple">3193</text:a>);</text:p>
              </text:list-item>
              <text:list-item text:style-override="id1-2-1-3-4-1-10">
                <text:number>-</text:number>
                <text:p text:style-name="handelingen_al">de motie-Ceder over de procesoptimalisatie structureel invoeren en waar mogelijk en noodzakelijk toepassen op andere locaties waar problematiek met overlastgevers speelt (<text:a xlink:href="kst-19637-3194" xlink:type="simple">19637</text:a>, nr. <text:a xlink:href="kst-19637-3194" xlink:type="simple">3194</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0 decem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mevrouw Podt stel ik voor haar motie (19637, nr. 3187)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Mevrouw Keijz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Mona</text:span>
                  <text:span text:style-name="achternaam">Keijzer</text:span>
               </text:span> (<text:span text:style-name="politiek">BBB</text:span>):</text:p>
          <text:section text:name="tekst_id1-2-1-7-2" text:style-name="handelingen_tekst">
            <text:section text:name="al-groep_id1-2-1-7-2-1" text:style-name="handelingen_al-groep">
              <text:p text:style-name="handelingen_al">Mevrouw <text:span text:style-name="nadrukvet">Keijzer</text:span> (BBB):</text:p>
              <text:p text:style-name="handelingen_al">Ik zou de motie op stuk nr. 3192 willen aanhouden.</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Op verzoek van mevrouw Keijzer stel ik voor haar motie (19637, nr. 3192) aan te houden.</text:p>
              <text:p text:style-name="handelingen_al-groep_bottom"/>
            </text:section>
            <text:section text:name="al-groep_id1-2-1-8-2-2" text:style-name="handelingen_al-groep">
              <text:p text:style-name="handelingen_al">Daartoe wordt beslot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Koekkoek/Ceder (<text:a xlink:href="kst-19637-3185" xlink:type="simple">19637</text:a>, nr. <text:a xlink:href="kst-19637-3185" xlink:type="simple">3185</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Volt, DENK, de PvdD, D66, de ChristenUnie, de VVD, de SGP, het CDA, Nieuw Sociaal Contract en BBB voor deze motie hebben gestemd en de leden van de fracties van de PVV en FVD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Koekkoek c.s. (<text:a xlink:href="kst-19637-3186" xlink:type="simple">19637</text:a>, nr. <text:a xlink:href="kst-19637-3186" xlink:type="simple">3186</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Volt, DENK, de PvdD, D66 en de ChristenUnie voor deze motie hebben gestemd en de leden van de fracties van de VVD, de SGP, het CDA, Nieuw Sociaal Contract, de PVV, FVD en BBB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Veldkamp (<text:a xlink:href="kst-19637-3188" xlink:type="simple">19637</text:a>, nr. <text:a xlink:href="kst-19637-3188" xlink:type="simple">3188</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ChristenUnie, de VVD, het CDA, Nieuw Sociaal Contract en BBB voor deze motie hebben gestemd en de leden van de fracties van de SP, GroenLinks-PvdA, Volt, DENK, de PvdD, D66, de SGP, de PVV en FVD ertegen, zodat zij is verworpen.</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In stemming komt de motie-Piri c.s. (<text:a xlink:href="kst-19637-3189" xlink:type="simple">19637</text:a>, nr. <text:a xlink:href="kst-19637-3189" xlink:type="simple">3189</text:a>).</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De <text:span text:style-name="nadrukvet">voorzitter</text:span>:</text:p>
            <text:p text:style-name="handelingen_al">Ik constateer dat de leden van de fracties van de SP, GroenLinks-PvdA, Volt, DENK, de PvdD, D66, de ChristenUnie, de VVD, de SGP, het CDA, Nieuw Sociaal Contract en BBB voor deze motie hebben gestemd en de leden van de fracties van de PVV en FVD ertegen, zodat zij is aangenomen.</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In stemming komt de motie-Keijzer (<text:a xlink:href="kst-19637-3195" xlink:type="simple">19637</text:a>, nr. <text:a xlink:href="kst-19637-3195" xlink:type="simple">3195</text:a>, was nr. 3190).</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De <text:span text:style-name="nadrukvet">voorzitter</text:span>:</text:p>
            <text:p text:style-name="handelingen_al">Ik constateer dat de leden van de fracties van de SGP, Nieuw Sociaal Contract, de PVV, FVD en BBB voor deze motie hebben gestemd en de leden van de fracties van de SP, GroenLinks-PvdA, Volt, DENK, de PvdD, D66, de ChristenUnie, de VVD en het CDA ertegen, zodat zij is verworpen.</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In stemming komt de motie-Keijzer (<text:a xlink:href="kst-19637-3191" xlink:type="simple">19637</text:a>, nr. <text:a xlink:href="kst-19637-3191" xlink:type="simple">3191</text:a>).</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De <text:span text:style-name="nadrukvet">voorzitter</text:span>:</text:p>
            <text:p text:style-name="handelingen_al">Ik constateer dat de leden van de fracties van de VVD, de PVV, FVD en BBB voor deze motie hebben gestemd en de leden van de fracties van de SP, GroenLinks-PvdA, Volt, DENK, de PvdD, D66, de ChristenUnie, de SGP, het CDA en Nieuw Sociaal Contract ertegen, zodat zij is verworpen.</text:p>
            <text:p text:style-name="handelingen_al-groep_bottom"/>
          </text:section>
          <text:p text:style-name="handelingen_tekst_bottom"/>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heer Markuszowe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Gidi</text:span>
                  <text:span text:style-name="achternaam">Markuszower</text:span>
               </text:span> (<text:span text:style-name="politiek">PVV</text:span>):</text:p>
          <text:section text:name="tekst_id1-2-1-22-2" text:style-name="handelingen_tekst">
            <text:section text:name="al-groep_id1-2-1-22-2-1" text:style-name="handelingen_al-groep">
              <text:p text:style-name="handelingen_al">De heer <text:span text:style-name="nadrukvet">Markuszower</text:span> (PVV):</text:p>
              <text:p text:style-name="handelingen_al">Op onderdeel 5 bij de motie op stuk nr. 3188 hebben wij tegengestemd, maar dat had voor moeten zij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Dat wordt in de Handelingen vermeld, maar dat zal de uitslag niet wijzig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Ceder (<text:a xlink:href="kst-19637-3193" xlink:type="simple">19637</text:a>, nr. <text:a xlink:href="kst-19637-3193" xlink:type="simple">3193</text:a>).</text:p>
            <text:p text:style-name="handelingen_al-groep_bottom"/>
          </text:section>
          <text:p text:style-name="handelingen_tekst_bottom"/>
        </text:section>
        <text:section text:name="tekst_id1-2-1-25" text:style-name="handelingen_tekst">
          <text:section text:name="al-groep_id1-2-1-25-1" text:style-name="handelingen_al-groep">
            <text:p text:style-name="handelingen_al">De <text:span text:style-name="nadrukvet">voorzitter</text:span>:</text:p>
            <text:p text:style-name="handelingen_al">Ik constateer dat de leden van de fracties van de SP, GroenLinks-PvdA, Volt, DENK, D66, de ChristenUnie, de VVD, de SGP, het CDA, Nieuw Sociaal Contract, de PVV, FVD en BBB voor deze motie hebben gestemd en de leden van de fractie van de PvdD ertegen, zodat zij is aangenomen.</text:p>
            <text:p text:style-name="handelingen_al-groep_bottom"/>
          </text:section>
          <text:p text:style-name="handelingen_tekst_bottom"/>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Mevrouw Keijzer.</text:p>
              <text:p text:style-name="handelingen_al-groep_bottom"/>
            </text:section>
            <text:p text:style-name="handelingen_tekst_bottom"/>
          </text:section>
        </text:section>
        <text:section text:name="spreekbeurt_id1-2-1-27">
          <text:p><text:span text:style-name="voorvoegsels">Mevrouw</text:span> <text:span text:style-name="naam">
                  <text:span text:style-name="voornaam">Mona</text:span>
                  <text:span text:style-name="achternaam">Keijzer</text:span>
               </text:span> (<text:span text:style-name="politiek">BBB</text:span>):</text:p>
          <text:section text:name="tekst_id1-2-1-27-2" text:style-name="handelingen_tekst">
            <text:section text:name="al-groep_id1-2-1-27-2-1" text:style-name="handelingen_al-groep">
              <text:p text:style-name="handelingen_al">Mevrouw <text:span text:style-name="nadrukvet">Keijzer</text:span> (BBB):</text:p>
              <text:p text:style-name="handelingen_al">Ik heb uw conclusie niet gehoord over de motie op stuk nr. 3195. Is die nu aangenomen of niet?</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Die is verworpen.</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ona</text:span>
                  <text:span text:style-name="achternaam">Keijzer</text:span>
               </text:span> (<text:span text:style-name="politiek">BBB</text:span>):</text:p>
          <text:section text:name="tekst_id1-2-1-29-2" text:style-name="handelingen_tekst">
            <text:section text:name="al-groep_id1-2-1-29-2-1" text:style-name="handelingen_al-groep">
              <text:p text:style-name="handelingen_al">Mevrouw <text:span text:style-name="nadrukvet">Keijzer</text:span> (BBB):</text:p>
              <text:p text:style-name="handelingen_al">Helaas, voorzitter, helaas.</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Ceder (<text:a xlink:href="kst-19637-3194" xlink:type="simple">19637</text:a>, nr. <text:a xlink:href="kst-19637-3194" xlink:type="simple">3194</text:a>).</text:p>
            <text:p text:style-name="handelingen_al-groep_bottom"/>
          </text:section>
          <text:p text:style-name="handelingen_tekst_bottom"/>
        </text:section>
        <text:section text:name="tekst_id1-2-1-31" text:style-name="handelingen_tekst">
          <text:section text:name="al-groep_id1-2-1-31-1" text:style-name="handelingen_al-groep">
            <text:p text:style-name="handelingen_al">De <text:span text:style-name="nadrukvet">voorzitter</text:span>:</text:p>
            <text:p text:style-name="handelingen_al">Ik constateer dat de leden van de fracties van de SP, GroenLinks-PvdA, Volt, DENK, de PvdD, D66, de ChristenUnie, de VVD, de SGP, het CDA, Nieuw Sociaal Contract, de PVV, FVD en BBB voor deze motie hebben gestemd,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8</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8</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28-14</meta:user-defined>
    <meta:user-defined meta:name="DC.title">Stemmingen moties Vreemdelingen- en Asiel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2-22</meta:user-defined>
    <meta:user-defined meta:name="DCTERMS.W3CDTF/DCTERMS.issued">2023-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19637;3185</meta:user-defined>
    <meta:user-defined meta:name="OVERHEIDop.behandeldDossier">19637;3186</meta:user-defined>
    <meta:user-defined meta:name="OVERHEIDop.behandeldDossier">19637;3187</meta:user-defined>
    <meta:user-defined meta:name="OVERHEIDop.behandeldDossier">19637;3188</meta:user-defined>
    <meta:user-defined meta:name="OVERHEIDop.behandeldDossier">19637;3189</meta:user-defined>
    <meta:user-defined meta:name="OVERHEIDop.behandeldDossier">19637;3191</meta:user-defined>
    <meta:user-defined meta:name="OVERHEIDop.behandeldDossier">19637;3192</meta:user-defined>
    <meta:user-defined meta:name="OVERHEIDop.behandeldDossier">19637;3193</meta:user-defined>
    <meta:user-defined meta:name="OVERHEIDop.behandeldDossier">19637;3194</meta:user-defined>
    <meta:user-defined meta:name="OVERHEIDop.behandeldDossier">19637;3195</meta:user-defined>
    <meta:user-defined meta:name="OVERHEIDop.behandeldDossier">19637;3187</meta:user-defined>
    <meta:user-defined meta:name="OVERHEIDop.behandeldDossier">19637;3192</meta:user-defined>
    <meta:user-defined meta:name="OVERHEID.TaxonomieBeleidsagenda/OVERHEID.category">Internationaal | Organisatie en beleid</meta:user-defined>
    <meta:user-defined meta:name="OVERHEID.TaxonomieBeleidsagenda/OVERHEID.category">Migratie en integratie | Organisatie en beleid</meta:user-defined>
    <meta:user-defined meta:name="OVERHEID.TaxonomieBeleidsagenda/OVERHEID.category">Openbare orde en veiligheid | Organisatie en beleid</meta:user-defined>
    <meta:user-defined meta:name="DCTERMS.W3CDTF/OVERHEIDop.datumVergadering">2023-12-21</meta:user-defined>
    <meta:user-defined meta:name="OVERHEIDop.handelingenItemNummer">14</meta:user-defined>
    <meta:user-defined meta:name="OVERHEIDop.publicationIssue">28</meta:user-defined>
    <meta:user-defined meta:name="OVERHEIDop.publicationName">Handelingen</meta:user-defined>
    <meta:user-defined meta:name="OVERHEIDop.vergaderjaar">2023-2024</meta:user-defined>
    <meta:user-defined meta:name="OVERHEIDop.versieInformatie"/>
  </office:meta>
</office:document-meta>
</file>