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Landbouw- en natuurbeleid</text:p>
        <text:section text:name="onderwerp_id1-2-1-3" text:style-name="onderwerp">
          <text:section text:name="al-groep_id1-2-1-3-1" text:style-name="handelingen_al-groep">
            <text:p text:style-name="handelingen_al">Stemmingen moties Landbouw- en natuurbeleid</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het landbouw- en natuurbel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ierik/Van der Plas over geen toegangsbeperkingen of verbod op de bodemvisserij in de Voordelta instellen totdat is gebleken dat de maatregel bijdraagt aan het herstel van de natuurwaarden (<text:a xlink:href="kst-30252-132" xlink:type="simple">30252</text:a>, nr. <text:a xlink:href="kst-30252-132" xlink:type="simple">132</text:a>);</text:p>
              </text:list-item>
              <text:list-item text:style-override="id1-2-1-3-4-1-2">
                <text:number>-</text:number>
                <text:p text:style-name="handelingen_al">de motie-Holman c.s. over voortaan een rekenkundige ondergrens van 1 mol per hectare per jaar hanteren voor stikstofdepositie waarbij een passende beoordeling nodig is voor een vergunning (<text:a xlink:href="kst-30252-133" xlink:type="simple">30252</text:a>, nr. <text:a xlink:href="kst-30252-133" xlink:type="simple">133</text:a>);</text:p>
              </text:list-item>
              <text:list-item text:style-override="id1-2-1-3-4-1-3">
                <text:number>-</text:number>
                <text:p text:style-name="handelingen_al">de motie-Holman c.s. over na afloop van de aanpak piekbelasting ook het stempel "piekbelaster" wegnemen (<text:a xlink:href="kst-30252-134" xlink:type="simple">30252</text:a>, nr. <text:a xlink:href="kst-30252-134" xlink:type="simple">134</text:a>);</text:p>
              </text:list-item>
              <text:list-item text:style-override="id1-2-1-3-4-1-4">
                <text:number>-</text:number>
                <text:p text:style-name="handelingen_al">de motie-Ouwehand over onnodig extra dierenleed voorkomen door zo snel mogelijk beperkingen in te stellen voor de fok en aanvoer van dieren in de (melk)veehouderij (<text:a xlink:href="kst-30252-135" xlink:type="simple">30252</text:a>, nr. <text:a xlink:href="kst-30252-135" xlink:type="simple">135</text:a>);</text:p>
              </text:list-item>
              <text:list-item text:style-override="id1-2-1-3-4-1-5">
                <text:number>-</text:number>
                <text:p text:style-name="handelingen_al">de motie-Tjeerd de Groot over bij het plaatsen van schotten tussen de diercategorieën de grondgebondenheid van de melkveehouderij versterken (<text:a xlink:href="kst-30252-136" xlink:type="simple">30252</text:a>, nr. <text:a xlink:href="kst-30252-136" xlink:type="simple">136</text:a>);</text:p>
              </text:list-item>
              <text:list-item text:style-override="id1-2-1-3-4-1-6">
                <text:number>-</text:number>
                <text:p text:style-name="handelingen_al">de motie-Flach c.s. over de belangrijkste visgebieden voor de garnalen- en mesheftenvisserij in de Voordelta uitzonderen van compenserende maatregelen voor de aanleg van de Tweede Maasvlakte (<text:a xlink:href="kst-30252-137" xlink:type="simple">30252</text:a>, nr. <text:a xlink:href="kst-30252-137" xlink:type="simple">137</text:a>);</text:p>
              </text:list-item>
              <text:list-item text:style-override="id1-2-1-3-4-1-7">
                <text:number>-</text:number>
                <text:p text:style-name="handelingen_al">de motie-Flach c.s. over gebieden waar op basis van meer recente bronnenanalyses sprake is van een bijdrage van de landbouw aan de nutriëntenbelasting van 19% of lager, niet aanwijzen als met nutriënten verontreinigde gebieden (<text:a xlink:href="kst-30252-138" xlink:type="simple">30252</text:a>, nr. <text:a xlink:href="kst-30252-138" xlink:type="simple">138</text:a>);</text:p>
              </text:list-item>
              <text:list-item text:style-override="id1-2-1-3-4-1-8">
                <text:number>-</text:number>
                <text:p text:style-name="handelingen_al">de motie-Flach/Pierik over zich inzetten om de derogatievrije bufferzones rond Natura 2000-gebieden te beperken tot zones rond stikstofgevoelige habitats (<text:a xlink:href="kst-30252-139" xlink:type="simple">30252</text:a>, nr. <text:a xlink:href="kst-30252-139" xlink:type="simple">139</text:a>);</text:p>
              </text:list-item>
              <text:list-item text:style-override="id1-2-1-3-4-1-9">
                <text:number>-</text:number>
                <text:p text:style-name="handelingen_al">de motie-Van Campen/Pierik over uitspreken dat de autonome daling van de stikstofuitstoot op basis van de huidige Lbv en Lbv+, gebiedsgericht en op basis van vrijwilligheid, noodzakelijk is om vergunningverlening op gang te brengen (<text:a xlink:href="kst-30252-140" xlink:type="simple">30252</text:a>, nr. <text:a xlink:href="kst-30252-140" xlink:type="simple">140</text:a>);</text:p>
              </text:list-item>
              <text:list-item text:style-override="id1-2-1-3-4-1-10">
                <text:number>-</text:number>
                <text:p text:style-name="handelingen_al">de motie-Van Campen c.s. over voor 1 maart een plan van aanpak maken om een mogelijke mestcrisis het hoofd te bieden (<text:a xlink:href="kst-30252-141" xlink:type="simple">30252</text:a>, nr. <text:a xlink:href="kst-30252-141" xlink:type="simple">141</text:a>);</text:p>
              </text:list-item>
              <text:list-item text:style-override="id1-2-1-3-4-1-11">
                <text:number>-</text:number>
                <text:p text:style-name="handelingen_al">de motie-Grinwis c.s. over al het mogelijke doen om een generieke korting op de fosfaatrechten te voorkomen (<text:a xlink:href="kst-30252-142" xlink:type="simple">30252</text:a>, nr. <text:a xlink:href="kst-30252-142" xlink:type="simple">142</text:a>);</text:p>
              </text:list-item>
              <text:list-item text:style-override="id1-2-1-3-4-1-12">
                <text:number>-</text:number>
                <text:p text:style-name="handelingen_al">de motie-Grinwis c.s. over ruim voor de deadline van de gecombineerde opgave een analyse maken van de bedragen die in het kader van de eco-regeling over in 2023 geleverde prestaties worden uitgekeerd in de categorieën brons, zilver en goud (<text:a xlink:href="kst-30252-143" xlink:type="simple">30252</text:a>, nr. <text:a xlink:href="kst-30252-143" xlink:type="simple">143</text:a>);</text:p>
              </text:list-item>
              <text:list-item text:style-override="id1-2-1-3-4-1-13">
                <text:number>-</text:number>
                <text:p text:style-name="handelingen_al">de motie-Nijhoff-Leeuw c.s. over uiterlijk begin 2024 een actieplan aan de Kamer voorleggen met een passende oplossing voor PAS-melders die buiten hun schuld in de illegaliteit beland zijn (<text:a xlink:href="kst-30252-144" xlink:type="simple">30252</text:a>, nr. <text:a xlink:href="kst-30252-144" xlink:type="simple">144</text:a>);</text:p>
              </text:list-item>
              <text:list-item text:style-override="id1-2-1-3-4-1-14">
                <text:number>-</text:number>
                <text:p text:style-name="handelingen_al">de motie-Pierik/Van der Plas over het in de eco-regeling ontstane financiële gat op een zo kort mogelijke termijn opvullen (<text:a xlink:href="kst-30252-146" xlink:type="simple">30252</text:a>, nr. <text:a xlink:href="kst-30252-146" xlink:type="simple">14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De heer Baude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ierry</text:span>
                  <text:span text:style-name="achternaam">Baudet</text:span>
               </text:span> (<text:span text:style-name="politiek">FVD</text:span>):</text:p>
          <text:section text:name="tekst_id1-2-1-6-2" text:style-name="handelingen_tekst">
            <text:section text:name="al-groep_id1-2-1-6-2-1" text:style-name="handelingen_al-groep">
              <text:p text:style-name="handelingen_al">De heer <text:span text:style-name="nadrukvet">Baudet</text:span> (FVD):</text:p>
              <text:p text:style-name="handelingen_al">Ik wil graag stemverklaring afleggen over de stemmingen die nu aan de orde zijn, onder punt 4. Wilt u dat ik dat nu doe of op een ander moment? Ik ben toch geschorst, dus ik heb alle tij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t mag u nu doen. U bent geschorst, maar u mag deelnemen aan de stemmingen en een stemverklaring hoort daarbij. U heeft één minuu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ierry</text:span>
                  <text:span text:style-name="achternaam">Baudet</text:span>
               </text:span> (<text:span text:style-name="politiek">FVD</text:span>):</text:p>
          <text:section text:name="tekst_id1-2-1-8-2" text:style-name="handelingen_tekst">
            <text:section text:name="al-groep_id1-2-1-8-2-1" text:style-name="handelingen_al-groep">
              <text:p text:style-name="handelingen_al">De heer <text:span text:style-name="nadrukvet">Baudet</text:span> (FVD):</text:p>
              <text:p text:style-name="handelingen_al">Voorzitter. Vandaag bleek wat het probleem is voor de democratie op het moment dat je Kamerleden gaat schorsen …</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Nee, nee, nee. Dit gaat de verkeerde kant op.</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ierry</text:span>
                  <text:span text:style-name="achternaam">Baudet</text:span>
               </text:span> (<text:span text:style-name="politiek">FVD</text:span>):</text:p>
          <text:section text:name="tekst_id1-2-1-10-2" text:style-name="handelingen_tekst">
            <text:section text:name="al-groep_id1-2-1-10-2-1" text:style-name="handelingen_al-groep">
              <text:p text:style-name="handelingen_al">De heer <text:span text:style-name="nadrukvet">Baudet</text:span> (FVD):</text:p>
              <text:p text:style-name="handelingen_al">… want er waren diverse debatten waarin de stikstofthematiek aan de orde kwam en daar gaan we nu over stemmen. Wij hebben niet kunnen uitleggen wat onze positie is in deze thematiek. Wij zijn de enige partij in deze Kamer — dat bleek ook in het debat vandaag — die van mening is dat er geen stikstofprobleem bestaat. Überhaupt niet. Er is überhaupt geen stikstofprobleem in onze ogen. Er is geen noodzaak om een ander soort beleid te voeren. Er is geen reden om een ander soort oplossingen te vinden, want er is überhaupt helemaal geen probleem, volgens onze opvatting. Die mening hebben wij vandaag niet kunnen uiten tijdens het debat in de Tweede Kamer. Daarom zouden kiezers die een paar weken geleden op ons gestemd hebben, nu misschien niet kunnen begrijpen waarom wij zo meteen gaan stemmen zoals wij gaan stemm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Maar dat weten we nu. En uw minuut is voorbij.</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ierry</text:span>
                  <text:span text:style-name="achternaam">Baudet</text:span>
               </text:span> (<text:span text:style-name="politiek">FVD</text:span>):</text:p>
          <text:section text:name="tekst_id1-2-1-12-2" text:style-name="handelingen_tekst">
            <text:section text:name="al-groep_id1-2-1-12-2-1" text:style-name="handelingen_al-groep">
              <text:p text:style-name="handelingen_al">De heer <text:span text:style-name="nadrukvet">Baudet</text:span> (FVD):</text:p>
              <text:p text:style-name="handelingen_al">Ja.</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Ja. Dank u wel. Het is allemaal duidelijk. U heeft uw stemverklaring afgelegd, met goed gevolg.</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Pierik/Van der Plas (<text:a xlink:href="kst-30252-132" xlink:type="simple">30252</text:a>, nr. <text:a xlink:href="kst-30252-132" xlink:type="simple">132</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NK, de ChristenUnie, de SGP, het CDA, de PVV, FVD en BBB voor deze motie hebben gestemd en de leden van de fracties van de SP, GroenLinks-PvdA, Volt, de PvdD, D66, de VVD en Nieuw Sociaal Contract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Holman c.s. (<text:a xlink:href="kst-30252-133" xlink:type="simple">30252</text:a>, nr. <text:a xlink:href="kst-30252-133" xlink:type="simple">133</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ChristenUnie, de VVD, de SGP, het CDA, Nieuw Sociaal Contract, de PVV, FVD en BBB voor deze motie hebben gestemd en de leden van de fracties van de SP, GroenLinks-PvdA, Volt, DENK, de PvdD en D66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Holman c.s. (<text:a xlink:href="kst-30252-134" xlink:type="simple">30252</text:a>, nr. <text:a xlink:href="kst-30252-134" xlink:type="simple">134</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ChristenUnie, de VVD, de SGP, het CDA, Nieuw Sociaal Contract, de PVV, FVD en BBB voor deze motie hebben gestemd en de leden van de fracties van de SP, GroenLinks-PvdA, Volt, DENK, de PvdD en D66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Ouwehand (<text:a xlink:href="kst-30252-135" xlink:type="simple">30252</text:a>, nr. <text:a xlink:href="kst-30252-135" xlink:type="simple">135</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Volt, DENK en de PvdD voor deze motie hebben gestemd en de leden van de fracties van GroenLinks-PvdA, D66, de ChristenUnie, de VVD, de SGP, het CDA, Nieuw Sociaal Contract, de PVV, FVD en BBB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Tjeerd de Groot (<text:a xlink:href="kst-30252-136" xlink:type="simple">30252</text:a>, nr. <text:a xlink:href="kst-30252-136" xlink:type="simple">136</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Volt, DENK, D66, de ChristenUnie en de VVD voor deze motie hebben gestemd en de leden van de fracties van de PvdD, de SGP, het CDA, Nieuw Sociaal Contract, de PVV, FVD en BBB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Flach c.s. (<text:a xlink:href="kst-30252-137" xlink:type="simple">30252</text:a>, nr. <text:a xlink:href="kst-30252-137" xlink:type="simple">137</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NK, de ChristenUnie, de VVD, de SGP, het CDA, de PVV, FVD en BBB voor deze motie hebben gestemd en de leden van de fracties van de SP, GroenLinks-PvdA, Volt, de PvdD, D66 en Nieuw Sociaal Contract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Flach c.s. (<text:a xlink:href="kst-30252-138" xlink:type="simple">30252</text:a>, nr. <text:a xlink:href="kst-30252-138" xlink:type="simple">138</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ChristenUnie, de SGP, het CDA, Nieuw Sociaal Contract, de PVV, FVD en BBB voor deze motie hebben gestemd en de leden van de fracties van de SP, GroenLinks-PvdA, Volt, DENK, de PvdD, D66 en de VVD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Flach/Pierik (<text:a xlink:href="kst-30252-139" xlink:type="simple">30252</text:a>, nr. <text:a xlink:href="kst-30252-139" xlink:type="simple">139</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GP, het CDA, de PVV, FVD en BBB voor deze motie hebben gestemd en de leden van de fracties van de SP, GroenLinks-PvdA, Volt, DENK, de PvdD, D66, de ChristenUnie, de VVD en Nieuw Sociaal Contract ertegen, zodat zij is verworpen.</text:p>
            <text:p text:style-name="handelingen_al-groep_bottom"/>
          </text:section>
          <text:p text:style-name="handelingen_tekst_bottom"/>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heer Flach nog ev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André</text:span>
                  <text:span text:style-name="achternaam">Flach</text:span>
               </text:span> (<text:span text:style-name="politiek">SGP</text:span>):</text:p>
          <text:section text:name="tekst_id1-2-1-31-2" text:style-name="handelingen_tekst">
            <text:section text:name="al-groep_id1-2-1-31-2-1" text:style-name="handelingen_al-groep">
              <text:p text:style-name="handelingen_al">De heer <text:span text:style-name="nadrukvet">Flach</text:span> (SGP):</text:p>
              <text:p text:style-name="handelingen_al">Ja, over de laatste motie die is aangenomen. Ik zou graag een brief van het kabinet willen ontvangen over op welke wijze er gevolg gegeven gaat worden aan die motie.</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Helder. We geleiden het stenogram door.</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Van Campen/Pierik (<text:a xlink:href="kst-30252-140" xlink:type="simple">30252</text:a>, nr. <text:a xlink:href="kst-30252-140" xlink:type="simple">140</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GroenLinks-PvdA, Volt, DENK, D66, de ChristenUnie, de VVD, de SGP, Nieuw Sociaal Contract, de PVV, FVD en BBB voor deze motie hebben gestemd en de leden van de fracties van de PvdD en het CDA ertegen, zodat zij is aangenom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Van Campen c.s. (<text:a xlink:href="kst-30252-141" xlink:type="simple">30252</text:a>, nr. <text:a xlink:href="kst-30252-141" xlink:type="simple">141</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GroenLinks-PvdA, Volt, DENK, de PvdD, D66, de ChristenUnie, de VVD, de SGP, het CDA, Nieuw Sociaal Contract, de PVV, FVD en BBB voor deze motie hebben gestemd, zodat zij is aangenom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Grinwis c.s. (<text:a xlink:href="kst-30252-142" xlink:type="simple">30252</text:a>, nr. <text:a xlink:href="kst-30252-142" xlink:type="simple">142</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GroenLinks-PvdA, Volt, DENK, de PvdD, D66, de ChristenUnie, de VVD, de SGP, het CDA, Nieuw Sociaal Contract, de PVV, FVD en BBB voor deze motie hebben gestemd, zodat zij is aangenom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Grinwis c.s. (<text:a xlink:href="kst-30252-143" xlink:type="simple">30252</text:a>, nr. <text:a xlink:href="kst-30252-143" xlink:type="simple">143</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de SP, GroenLinks-PvdA, Volt, de PvdD, D66, de ChristenUnie, de VVD, de SGP, het CDA, Nieuw Sociaal Contract, de PVV, FVD en BBB voor deze motie hebben gestemd en de leden van de fractie van DENK ertegen, zodat zij is aangenom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motie-Nijhoff-Leeuw c.s. (<text:a xlink:href="kst-30252-144" xlink:type="simple">30252</text:a>, nr. <text:a xlink:href="kst-30252-144" xlink:type="simple">144</text:a>).</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de SP, GroenLinks-PvdA, Volt, DENK, D66, de ChristenUnie, de VVD, de SGP, het CDA, Nieuw Sociaal Contract, de PVV, FVD en BBB voor deze motie hebben gestemd en de leden van de fractie van de PvdD ertegen, zodat zij is aangenomen.</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de motie-Pierik/Van der Plas (<text:a xlink:href="kst-30252-146" xlink:type="simple">30252</text:a>, nr. <text:a xlink:href="kst-30252-146" xlink:type="simple">146</text:a>).</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de PvdD, de ChristenUnie, de VVD, de SGP, Nieuw Sociaal Contract, de PVV, FVD en BBB voor deze motie hebben gestemd en de leden van de fracties van de SP, GroenLinks-PvdA, Volt, DENK, D66 en het CDA ertegen, zodat zij is aangenomen.</text:p>
            <text:p text:style-name="handelingen_al-groep_bottom"/>
          </text:section>
          <text:p text:style-name="handelingen_tekst_bottom"/>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an gaan we even luisteren naar de heer Omtzig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Pieter</text:span>
                  <text:span text:style-name="achternaam">Omtzigt</text:span>
               </text:span> (<text:span text:style-name="politiek">NSC</text:span>):</text:p>
          <text:section text:name="tekst_id1-2-1-46-2" text:style-name="handelingen_tekst">
            <text:section text:name="al-groep_id1-2-1-46-2-1" text:style-name="handelingen_al-groep">
              <text:p text:style-name="handelingen_al">De heer <text:span text:style-name="nadrukvet">Omtzigt</text:span> (NSC):</text:p>
              <text:p text:style-name="handelingen_al">Nu de motie-Holman op stuk nr. 133 over een rekenkundige ondergrens is aangenomen, zouden wij graag binnen drie weken een brief ontvangen over de wijze waarop de motie uitgevoerd wordt en de termijn waarop dat gaat lukk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Dat is duidelijk. We zullen het stenogram doorgelei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8-13</meta:user-defined>
    <meta:user-defined meta:name="DC.title">Stemmingen moties Landbouw- en natuur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2-22</meta:user-defined>
    <meta:user-defined meta:name="DCTERMS.W3CDTF/DCTERMS.issued">2023-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252;132</meta:user-defined>
    <meta:user-defined meta:name="OVERHEIDop.behandeldDossier">30252;133</meta:user-defined>
    <meta:user-defined meta:name="OVERHEIDop.behandeldDossier">30252;134</meta:user-defined>
    <meta:user-defined meta:name="OVERHEIDop.behandeldDossier">30252;135</meta:user-defined>
    <meta:user-defined meta:name="OVERHEIDop.behandeldDossier">30252;136</meta:user-defined>
    <meta:user-defined meta:name="OVERHEIDop.behandeldDossier">30252;137</meta:user-defined>
    <meta:user-defined meta:name="OVERHEIDop.behandeldDossier">30252;138</meta:user-defined>
    <meta:user-defined meta:name="OVERHEIDop.behandeldDossier">30252;139</meta:user-defined>
    <meta:user-defined meta:name="OVERHEIDop.behandeldDossier">30252;140</meta:user-defined>
    <meta:user-defined meta:name="OVERHEIDop.behandeldDossier">30252;141</meta:user-defined>
    <meta:user-defined meta:name="OVERHEIDop.behandeldDossier">30252;142</meta:user-defined>
    <meta:user-defined meta:name="OVERHEIDop.behandeldDossier">30252;143</meta:user-defined>
    <meta:user-defined meta:name="OVERHEIDop.behandeldDossier">30252;144</meta:user-defined>
    <meta:user-defined meta:name="OVERHEIDop.behandeldDossier">30252;146</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3-12-21</meta:user-defined>
    <meta:user-defined meta:name="OVERHEIDop.handelingenItemNummer">13</meta:user-defined>
    <meta:user-defined meta:name="OVERHEIDop.publicationIssue">28</meta:user-defined>
    <meta:user-defined meta:name="OVERHEIDop.publicationName">Handelingen</meta:user-defined>
    <meta:user-defined meta:name="OVERHEIDop.vergaderjaar">2023-2024</meta:user-defined>
    <meta:user-defined meta:name="OVERHEIDop.versieInformatie"/>
  </office:meta>
</office:document-meta>
</file>