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Wijziging begroting Justitie en Veiligheid 2023 samenhangende met de Najaarsnota 2023</text:p>
        <text:section text:name="onderwerp_id1-2-1-3" text:style-name="onderwerp">
          <text:section text:name="al-groep_id1-2-1-3-1" text:style-name="handelingen_al-groep">
            <text:p text:style-name="handelingen_al">Stemmingen Wijziging begroting Justitie en Veiligheid 2023 samenhangende met de Najaarsnota 2023</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begrotingsstaten van het Ministerie van Justitie en Veiligheid (VI) voor het jaar 2023 (wijziging samenhangende met de Najaarsnota) (</text:span><text:a xlink:href="dossier/36470-VI" xlink:type="simple"><text:span text:style-name="nadrukvet">36470-V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amendement-Grinwis c.s. (stuk nr. 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Ik constateer dat de leden van de fracties van de SP, GroenLinks-PvdA, Volt, DENK, de PvdD, de ChristenUnie, de SGP en het CDA voor dit amendement hebben gestemd en de leden van de fracties van D66, de VVD, Nieuw Sociaal Contract, de PVV, FVD en BBB ertegen, zodat het is verworp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Volt, DENK, de PvdD, D66, de ChristenUnie, de VVD, de SGP, het CDA, Nieuw Sociaal Contract, de PVV, FVD en BBB voor dit wetsvoorstel hebben gestemd,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8-11</meta:user-defined>
    <meta:user-defined meta:name="DC.title">Stemmingen Wijziging begroting Justitie en Veiligheid 2023 samenhangende met de Najaarsnota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22</meta:user-defined>
    <meta:user-defined meta:name="DCTERMS.W3CDTF/DCTERMS.issued">2023-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70-VI</meta:user-defined>
    <meta:user-defined meta:name="OVERHEIDop.behandeldDossier">36470-VI;4</meta:user-defined>
    <meta:user-defined meta:name="OVERHEID.TaxonomieBeleidsagenda/OVERHEID.category">Financiën | Begroting</meta:user-defined>
    <meta:user-defined meta:name="DCTERMS.W3CDTF/OVERHEIDop.datumVergadering">2023-12-21</meta:user-defined>
    <meta:user-defined meta:name="OVERHEIDop.handelingenItemNummer">11</meta:user-defined>
    <meta:user-defined meta:name="OVERHEIDop.publicationIssue">28</meta:user-defined>
    <meta:user-defined meta:name="OVERHEIDop.publicationName">Handelingen</meta:user-defined>
    <meta:user-defined meta:name="OVERHEIDop.vergaderjaar">2023-2024</meta:user-defined>
    <meta:user-defined meta:name="OVERHEIDop.versieInformatie"/>
  </office:meta>
</office:document-meta>
</file>