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Najaarsnota 2023</text:p>
        <text:section text:name="onderwerp_id1-2-1-3" text:style-name="onderwerp">
          <text:section text:name="al-groep_id1-2-1-3-1" text:style-name="handelingen_al-groep">
            <text:p text:style-name="handelingen_al">Stemmingen moties Najaarsnota 2023</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ajaarsnota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Dijk over via een teruggaaf in de belasting de hogere energielasten compenseren (<text:a xlink:href="kst-36470-2" xlink:type="simple">36470</text:a>, nr. <text:a xlink:href="kst-36470-2" xlink:type="simple">2</text:a>);</text:p>
              </text:list-item>
              <text:list-item text:style-override="id1-2-1-3-4-1-2">
                <text:number>-</text:number>
                <text:p text:style-name="handelingen_al">de motie-Van der Lee over de huurstijging per 1 juli 2024 per ministeriële regeling voorkomen (<text:a xlink:href="kst-36470-3" xlink:type="simple">36470</text:a>, nr. <text:a xlink:href="kst-36470-3" xlink:type="simple">3</text:a>);</text:p>
              </text:list-item>
              <text:list-item text:style-override="id1-2-1-3-4-1-3">
                <text:number>-</text:number>
                <text:p text:style-name="handelingen_al">de motie-Van der Lee/Westerveld over niet-uitgegeven geld alsnog inzetten ten behoeve van de jeugdbeschermingsketen (<text:a xlink:href="kst-36470-4" xlink:type="simple">36470</text:a>, nr. <text:a xlink:href="kst-36470-4" xlink:type="simple">4</text:a>);</text:p>
              </text:list-item>
              <text:list-item text:style-override="id1-2-1-3-4-1-4">
                <text:number>-</text:number>
                <text:p text:style-name="handelingen_al">de motie-Van der Lee over uitspreken dat een coalitieakkoord moet worden doorgerekend (<text:a xlink:href="kst-36470-5" xlink:type="simple">36470</text:a>, nr. <text:a xlink:href="kst-36470-5" xlink:type="simple">5</text:a>);</text:p>
              </text:list-item>
              <text:list-item text:style-override="id1-2-1-3-4-1-5">
                <text:number>-</text:number>
                <text:p text:style-name="handelingen_al">de motie-Van Vroonhoven/Vermeer over een voorstel ontwikkelen voor een volledige doorlichting van alle rijksuitgaven (<text:a xlink:href="kst-36470-6" xlink:type="simple">36470</text:a>, nr. <text:a xlink:href="kst-36470-6" xlink:type="simple">6</text:a>);</text:p>
              </text:list-item>
              <text:list-item text:style-override="id1-2-1-3-4-1-6">
                <text:number>-</text:number>
                <text:p text:style-name="handelingen_al">de motie-Vermeer over een risicoanalyse met betrekking tot verschillende belastingopbrengsten en economische scenario's uitwerken (<text:a xlink:href="kst-36470-7" xlink:type="simple">36470</text:a>, nr. <text:a xlink:href="kst-36470-7" xlink:type="simple">7</text:a>);</text:p>
              </text:list-item>
              <text:list-item text:style-override="id1-2-1-3-4-1-7">
                <text:number>-</text:number>
                <text:p text:style-name="handelingen_al">de gewijzigde motie-Inge van Dijk over een onderzoek naar een meefinancieringsoplossing met betrekking tot de woningbouw (<text:a xlink:href="kst-36470-14" xlink:type="simple">36470</text:a>, nr. <text:a xlink:href="kst-36470-14" xlink:type="simple">14</text:a>, was nr. 8);</text:p>
              </text:list-item>
              <text:list-item text:style-override="id1-2-1-3-4-1-8">
                <text:number>-</text:number>
                <text:p text:style-name="handelingen_al">de motie-Dijk over het schrappen van de verhoging van de belasting op gas in 2024 (<text:a xlink:href="kst-36470-9" xlink:type="simple">36470</text:a>, nr. <text:a xlink:href="kst-36470-9" xlink:type="simple">9</text:a>);</text:p>
              </text:list-item>
              <text:list-item text:style-override="id1-2-1-3-4-1-9">
                <text:number>-</text:number>
                <text:p text:style-name="handelingen_al">de motie-Dijk over het laten vervallen van het verlaagde btw-tarief op logies om daarmee de energierekening van huishoudens te kunnen verlagen (<text:a xlink:href="kst-36470-10" xlink:type="simple">36470</text:a>, nr. <text:a xlink:href="kst-36470-10" xlink:type="simple">10</text:a>);</text:p>
              </text:list-item>
              <text:list-item text:style-override="id1-2-1-3-4-1-10">
                <text:number>-</text:number>
                <text:p text:style-name="handelingen_al">de motie-Dijk over een plan om onderuitputting in de wijkverpleging te voorkomen door de salarissen structureel te verhogen (<text:a xlink:href="kst-36470-11" xlink:type="simple">36470</text:a>, nr. <text:a xlink:href="kst-36470-11" xlink:type="simple">11</text:a>);</text:p>
              </text:list-item>
              <text:list-item text:style-override="id1-2-1-3-4-1-11">
                <text:number>-</text:number>
                <text:p text:style-name="handelingen_al">de motie-Flach/Grinwis over concrete stappen nemen om de mate van onderuitputting te verminderen (<text:a xlink:href="kst-36470-12" xlink:type="simple">36470</text:a>, nr. <text:a xlink:href="kst-36470-12" xlink:type="simple">12</text:a>);</text:p>
              </text:list-item>
              <text:list-item text:style-override="id1-2-1-3-4-1-12">
                <text:number>-</text:number>
                <text:p text:style-name="handelingen_al">de motie-Grinwis c.s. over de tariefsverlaging voor de hectaretoeslag en de eco-regeling ongedaan maken (<text:a xlink:href="kst-36470-13" xlink:type="simple">36470</text:a>, nr. <text:a xlink:href="kst-36470-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dec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rinwis c.s. (<text:a xlink:href="kst-36470-13" xlink:type="simple">36470</text:a>, nr. <text:a xlink:href="kst-36470-13" xlink:type="simple">13</text:a>) is in die zin gewijzigd dat zij thans is ondertekend door de leden Grinwis, Flach, Inge van Dijk en Bromet,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eco-regeling uit het GLB-NSP een belangrijk instrument is voor het verdienvermogen van de boer, in het bijzonder voor het belonen van het vergroenen van de bedrijfsvoering;</text:p>
              <text:p text:style-name="handelingen_al-groep_bottom"/>
            </text:section>
            <text:section text:name="al-groep_id1-2-1-5-2-5" text:style-name="handelingen_al-groep">
              <text:p text:style-name="handelingen_al">constaterende dat in 2023 agrariërs meer duurzame prestaties hebben geleverd dan verwacht, waardoor een groter beroep is gedaan op deze regeling dan verwacht, waardoor het hiervoor gereserveerde budget tekortschiet en boeren een lager tarief dreigen te ontvangen;</text:p>
              <text:p text:style-name="handelingen_al-groep_bottom"/>
            </text:section>
            <text:section text:name="al-groep_id1-2-1-5-2-6" text:style-name="handelingen_al-groep">
              <text:p text:style-name="handelingen_al">overwegende dat het slecht is voor het vertrouwen in de overheid als de uitbetaling aan boeren lager uitpakt dan aanvankelijk gecommuniceerd;</text:p>
              <text:p text:style-name="handelingen_al-groep_bottom"/>
            </text:section>
            <text:section text:name="al-groep_id1-2-1-5-2-7" text:style-name="handelingen_al-groep">
              <text:p text:style-name="handelingen_al">overwegende dat de motie Van der Plas (21501-32, nr. 1607) is aangenomen om te verkennen hoe de verlaging van de tarieven kan worden teruggedraaid, en dat inmiddels duidelijk is dat dit ongeveer 50 miljoen euro vergt, wat niet zonder consequenties is in te passen in de voorliggende LNV-begroting;</text:p>
              <text:p text:style-name="handelingen_al-groep_bottom"/>
            </text:section>
            <text:section text:name="al-groep_id1-2-1-5-2-8" text:style-name="handelingen_al-groep">
              <text:p text:style-name="handelingen_al">verzoekt de regering de begin deze maand aangekondigde tariefsverlaging voor de eco-regeling ongedaan te maken door voorafgaand aan de begrotingsbehandeling van de ontwerp-LNV-begroting 2024 per nota van wijziging 50 miljoen euro toe te voegen vanuit de op de aanvullende post gereserveerde middelen Transitiefonds, en zo woord te houden voor wat betreft het uitkeren van de aanvankelijk gecommuniceerde tarieven voor de eco-regeling,</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70-15" xlink:type="simple">15</text:a>, was nr. 13 (<text:a xlink:href="kst-36470-15" xlink:type="simple">3647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mes en heren, we gaan voor de laatste keer in het oude jaar stemmen. Staakt uw gesprekken. We gaan stemmen.</text:p>
              <text:p text:style-name="handelingen_al-groep_bottom"/>
            </text:section>
            <text:section text:name="al-groep_id1-2-1-6-2-2" text:style-name="handelingen_al-groep">
              <text:p text:style-name="handelingen_al">De heer Flach van de SGP wenst een stemverklaring af te leggen.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Mijn stemverklaring gaat over de motie op stuk nr. 2 (36470), de motie-Van der Lee/Dijk over via een teruggaaf in de belasting de hogere energielasten compenseren. We staan sympathiek tegenover de bedoeling en de gedachte om de energiebelasting te verlagen, maar zullen tegenstemmen, omdat de dekking wat ons betreft niet deugdelijk is. Dat geldt ook voor de motie op stuk nr. 9, omdat we het met die dekking niet eens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Ja, zo gaan die dingen weleen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Lee/Dijk (<text:a xlink:href="kst-36470-2" xlink:type="simple">36470</text:a>, nr. <text:a xlink:href="kst-36470-2" xlink:type="simple">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de PvdD en FVD voor deze motie hebben gestemd en de leden van de fracties van Volt, D66, de ChristenUnie, de VVD, de SGP, het CDA, Nieuw Sociaal Contract, de PVV en BBB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Lee (<text:a xlink:href="kst-36470-3" xlink:type="simple">36470</text:a>, nr. <text:a xlink:href="kst-36470-3" xlink:type="simple">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de PvdD en FVD voor deze motie hebben gestemd en de leden van de fracties van Volt, D66, de ChristenUnie, de VVD, de SGP, het CDA, Nieuw Sociaal Contract, de PVV en BBB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Lee/Westerveld (<text:a xlink:href="kst-36470-4" xlink:type="simple">36470</text:a>, nr. <text:a xlink:href="kst-36470-4" xlink:type="simple">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ENK, de PvdD, D66, de ChristenUnie, de SGP, het CDA en FVD voor deze motie hebben gestemd en de leden van de fracties van de VVD, Nieuw Sociaal Contract, de PVV en BBB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Lee (<text:a xlink:href="kst-36470-5" xlink:type="simple">36470</text:a>, nr. <text:a xlink:href="kst-36470-5" xlink:type="simple">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Volt, DENK, de PvdD, D66, de ChristenUnie, de SGP en het CDA voor deze motie hebben gestemd en de leden van de fracties van de SP, de VVD, Nieuw Sociaal Contract, de PVV, FVD en BBB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Vroonhoven/Vermeer (<text:a xlink:href="kst-36470-6" xlink:type="simple">36470</text:a>, nr. <text:a xlink:href="kst-36470-6" xlink:type="simple">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Volt, DENK, de ChristenUnie, de VVD, de SGP, het CDA, Nieuw Sociaal Contract, de PVV, FVD en BBB voor deze motie hebben gestemd en de leden van de fracties van de SP, de PvdD en D66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rmeer (<text:a xlink:href="kst-36470-7" xlink:type="simple">36470</text:a>, nr. <text:a xlink:href="kst-36470-7" xlink:type="simple">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Volt, DENK, de PvdD, de ChristenUnie, de SGP, het CDA, Nieuw Sociaal Contract, de PVV, FVD en BBB voor deze motie hebben gestemd en de leden van de fracties van de SP, D66 en de V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Inge van Dijk (<text:a xlink:href="kst-36470-14" xlink:type="simple">36470</text:a>, nr. <text:a xlink:href="kst-36470-14" xlink:type="simple">14</text:a>, was nr. 8).</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Volt, DENK, de PvdD, D66, de ChristenUnie, de SGP, het CDA, de PVV, FVD en BBB voor deze gewijzigde motie hebben gestemd en de leden van de fracties van de VVD en Nieuw Sociaal Contract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ijk (<text:a xlink:href="kst-36470-9" xlink:type="simple">36470</text:a>, nr. <text:a xlink:href="kst-36470-9" xlink:type="simple">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de ChristenUnie en FVD voor deze motie hebben gestemd en de leden van de fracties van Volt, de PvdD, D66, de VVD, de SGP, het CDA, Nieuw Sociaal Contract, de PVV en BBB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ijk (<text:a xlink:href="kst-36470-10" xlink:type="simple">36470</text:a>, nr. <text:a xlink:href="kst-36470-10" xlink:type="simple">1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de PvdD, de SGP en FVD voor deze motie hebben gestemd en de leden van de fracties van Volt, D66, de ChristenUnie, de VVD, het CDA, Nieuw Sociaal Contract, de PVV en BBB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ijk (<text:a xlink:href="kst-36470-11" xlink:type="simple">36470</text:a>, nr. <text:a xlink:href="kst-36470-11" xlink:type="simple">1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Volt, DENK, de PvdD en FVD voor deze motie hebben gestemd en de leden van de fracties van D66, de ChristenUnie, de VVD, de SGP, het CDA, Nieuw Sociaal Contract, de PVV en BBB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Flach/Grinwis (<text:a xlink:href="kst-36470-12" xlink:type="simple">36470</text:a>, nr. <text:a xlink:href="kst-36470-12" xlink:type="simple">1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Volt, DENK, D66, de ChristenUnie, de VVD, de SGP, het CDA, Nieuw Sociaal Contract, de PVV, FVD en BBB voor deze motie hebben gestemd en de leden van de fractie van de PvdD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Grinwis c.s. (<text:a xlink:href="kst-36470-15" xlink:type="simple">36470</text:a>, nr. <text:a xlink:href="kst-36470-15" xlink:type="simple">15</text:a>, was nr. 13).</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PvdA, Volt, DENK, de PvdD, de ChristenUnie, de VVD, de SGP, het CDA, Nieuw Sociaal Contract, de PVV, FVD en BBB voor deze gewijzigde motie hebben gestemd en de leden van de fracties van de SP en D66 ertegen, zodat zij is aangenomen.</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Mevrouw Beckerm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Ook de SP wil geacht worden voor deze motie te hebben gestem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t is bij dezen toegevo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0</meta:user-defined>
    <meta:user-defined meta:name="DC.title">Stemmingen moties Najaarsnota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0;2</meta:user-defined>
    <meta:user-defined meta:name="OVERHEIDop.behandeldDossier">36470;3</meta:user-defined>
    <meta:user-defined meta:name="OVERHEIDop.behandeldDossier">36470;4</meta:user-defined>
    <meta:user-defined meta:name="OVERHEIDop.behandeldDossier">36470;5</meta:user-defined>
    <meta:user-defined meta:name="OVERHEIDop.behandeldDossier">36470;6</meta:user-defined>
    <meta:user-defined meta:name="OVERHEIDop.behandeldDossier">36470;7</meta:user-defined>
    <meta:user-defined meta:name="OVERHEIDop.behandeldDossier">36470;9</meta:user-defined>
    <meta:user-defined meta:name="OVERHEIDop.behandeldDossier">36470;10</meta:user-defined>
    <meta:user-defined meta:name="OVERHEIDop.behandeldDossier">36470;11</meta:user-defined>
    <meta:user-defined meta:name="OVERHEIDop.behandeldDossier">36470;12</meta:user-defined>
    <meta:user-defined meta:name="OVERHEIDop.behandeldDossier">36470;13</meta:user-defined>
    <meta:user-defined meta:name="OVERHEIDop.behandeldDossier">36470;14</meta:user-defined>
    <meta:user-defined meta:name="OVERHEIDop.behandeldDossier">36470;15</meta:user-defined>
    <meta:user-defined meta:name="OVERHEID.TaxonomieBeleidsagenda/OVERHEID.category">Financiën | Begroting</meta:user-defined>
    <meta:user-defined meta:name="DCTERMS.W3CDTF/OVERHEIDop.datumVergadering">2023-12-21</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