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8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Leveringen militaire goederen aan Oekraïne - 22054-399</text:p>
          <text:p text:style-name="handelingen_al">minister van Defensie, K.H. Ollongren - 14 december 2023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Update uitwonendenbeurs - 24724-219</text:p>
          <text:p text:style-name="handelingen_al">minister van Onderwijs, Cultuur en Wetenschap, R.H. Dijkgraaf - 14 december 2023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Diverse onderwerpen met betrekking tot het COVID-19-virus - 25295-2152</text:p>
          <text:p text:style-name="handelingen_al">minister van Volksgezondheid, Welzijn en Sport, E.J. Kuipers - 18 december 2023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Nulmeting compensatieregeling - 26448-738</text:p>
          <text:p text:style-name="handelingen_al">minister van Sociale Zaken en Werkgelegenheid, C.E.G. van Gennip - 18 december 2023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Planning en voortgang Algoritmeregister - 26643-1106</text:p>
          <text:p text:style-name="handelingen_al">minister van Infrastructuur en Waterstaat, M.G.J. Harbers - 14 december 2023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Evaluatie Wet elektronische dienstverlening burgerlijke stand - 27859-179</text:p>
          <text:p text:style-name="handelingen_al">minister voor Rechtsbescherming, F.M. Weerwind - 14 december 2023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Aanbieden verslag voorzitter convenanttraject dierwaardige veehouderij - 28286-1321</text:p>
          <text:p text:style-name="handelingen_al">minister van Landbouw, Natuur en Voedselkwaliteit, P. Adema - 11 december 2023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erslag van de NAVO Foreign Ministers Meeting van 28-29 november 2023 - 28676-448</text:p>
          <text:p text:style-name="handelingen_al">minister van Buitenlandse Zaken, H.G.J. Bruins Slot - 18 december 2023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Vervolg moties omtrent regelgeving wegwerpplastics - 28694-157</text:p>
          <text:p text:style-name="handelingen_al">staatssecretaris van Infrastructuur en Waterstaat, V.L.W.A. Heijnen - 14 december 2023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oortgang kabinetsreactie Capaciteitsplan 2024-2027 - 29282-553</text:p>
          <text:p text:style-name="handelingen_al">minister van Volksgezondheid, Welzijn en Sport, E.J. Kuipers - 13 december 2023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Voortgang beschikbaarheid medische producten - 29477-865</text:p>
          <text:p text:style-name="handelingen_al">minister van Volksgezondheid, Welzijn en Sport, E.J. Kuipers - 18 december 2023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oortgang crisisbeheersing - 29517-251</text:p>
          <text:p text:style-name="handelingen_al">minister van Justitie en Veiligheid, D. Yeşilgöz-Zegerius - 14 december 2023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Voortgangsbrief programma Voor een Inclusieve Arbeidsmarkt - 29544-1226</text:p>
          <text:p text:style-name="handelingen_al">minister van Sociale Zaken en Werkgelegenheid, C.E.G. van Gennip - 18 december 2023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Toezeggingen jonge onderzoekers en erkennen &amp; waarderen - 31288-1094</text:p>
          <text:p text:style-name="handelingen_al">minister van Onderwijs, Cultuur en Wetenschap, R.H. Dijkgraaf - 18 december 2023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Uitvoering motie samenwerkingsafspraken ambtsopleidingen Vrije Universiteit (Kamerstuk 31288-1059) - 31288-1095</text:p>
          <text:p text:style-name="handelingen_al">minister van Onderwijs, Cultuur en Wetenschap, R.H. Dijkgraaf - 18 december 2023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Ontwikkelperspectief NOVEX Rotterdamse haven - 31409-432</text:p>
          <text:p text:style-name="handelingen_al">minister van Infrastructuur en Waterstaat, M.G.J. Harbers - 18 december 2023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erbeteragenda doelgroepenvervoer - 31521-136</text:p>
          <text:p text:style-name="handelingen_al">staatssecretaris van Volksgezondheid, Welzijn en Sport, M. van Ooijen - 18 december 2023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Naar een toekomstbestendig rivierengebied. Ontwerp Programma Integraal Riviermanagement - 31710-84</text:p>
          <text:p text:style-name="handelingen_al">minister van Infrastructuur en Waterstaat, M.G.J. Harbers - 15 december 2023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Voorhang van het ontwerpbesluit tot wijziging van het Besluit vergoedingen rechtsbijstand 2000 en het Besluit toevoeging mediation - 31753-284</text:p>
          <text:p text:style-name="handelingen_al">minister voor Rechtsbescherming, F.M. Weerwind - 11 december 2023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Ontwikkelingen in bevolkingsonderzoeken naar kanker 2023 met de monitors van 2022 - 32793-707</text:p>
          <text:p text:style-name="handelingen_al">minister van Volksgezondheid, Welzijn en Sport, E.J. Kuipers - 18 december 2023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de Nederlandse Kanker Agenda - 32793-708</text:p>
          <text:p text:style-name="handelingen_al">minister van Volksgezondheid, Welzijn en Sport, E.J. Kuipers - 18 december 2023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Voortgang verduurzaming utiliteitsbouw - 32813-1320</text:p>
          <text:p text:style-name="handelingen_al">minister van Binnenlandse Zaken en Koninkrijksrelaties, H.M. de Jonge - 19 december 2023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Woningbouwimpuls zesde tranche en projecten in uitvoering - 32847-1128</text:p>
          <text:p text:style-name="handelingen_al">minister van Binnenlandse Zaken en Koninkrijksrelaties, H.M. de Jonge - 18 december 2023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Terugkoppeling Bestuurlijk Overleg Woondiscriminatie en aanbieding rapport onderzoek woondiscriminatie antidiscriminatievoorziening (ADV) Limburg en Bureau Gelijke Behandeling (BGB) Flevoland - 32847-1129</text:p>
          <text:p text:style-name="handelingen_al">minister van Binnenlandse Zaken en Koninkrijksrelaties, H.M. de Jonge - 19 december 2023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Voortgang programma Regio's aan de grens - 32851-79</text:p>
          <text:p text:style-name="handelingen_al">minister van Binnenlandse Zaken en Koninkrijksrelaties, H.M. de Jonge - 15 december 2023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Meerjarenbeleidsplan Inspectie Gezondheidszorg en Jeugd 2024-2027 - 33149-74</text:p>
          <text:p text:style-name="handelingen_al">minister van Volksgezondheid, Welzijn en Sport, E.J. Kuipers - 18 december 2023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Overlastvergoeding huurders van woningcorporaties (PEGA-maatregel 12b) - 33529-1201</text:p>
          <text:p text:style-name="handelingen_al">staatssecretaris van Economische Zaken en Klimaat, J.A. Vijlbrief - 12 december 2023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Samenvattend rapport uitvoering Wet langdurige zorg (Wlz) 2022-2023 - 34104-398</text:p>
          <text:p text:style-name="handelingen_al">minister voor Langdurige Zorg en Sport, C. Helder - 18 december 2023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Landelijke, gezamenlijke beleidslijn Grip op grootschalige bedrijfsvestigingen - 34682-182</text:p>
          <text:p text:style-name="handelingen_al">minister van Economische Zaken en Klimaat, M.A.M. Adriaansens - 15 december 2023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Terinzagelegging ontwerp-Nationaal Programma Landelijk Gebied (NPLG) - 34682-183</text:p>
          <text:p text:style-name="handelingen_al">minister voor Natuur en Stikstof, C. van der Wal - 15 december 2023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Reactie op verzoek commissie over de stand van zaken omtrent de rijkswet Aruba financieel toezicht en de verwachte planning van dit wetsvoorstel - 36032-(R2162)-8</text:p>
          <text:p text:style-name="handelingen_al">staatssecretaris van Binnenlandse Zaken en Koninkrijksrelaties, A.C. van Huffelen - 18 december 2023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Uitvoering begroting 2023 Koninkrijksrelaties en BES-fonds - 36410-IV-33</text:p>
          <text:p text:style-name="handelingen_al">minister van Binnenlandse Zaken en Koninkrijksrelaties, H.M. de Jonge - 18 december 2023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Stand van zaken diverse dossiers Koninkrijksrelaties - 36410-IV-34</text:p>
          <text:p text:style-name="handelingen_al">staatssecretaris van Binnenlandse Zaken en Koninkrijksrelaties, A.C. van Huffelen - 18 december 2023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Beantwoording vragen commissie gesteld in het eindverslag van de EU-rapporteurs Koninkrijksrelaties. Relatie Caribisch deel Koninkrijk met de EU (Kamerstuk 36410-IV-12) - 36410-IV-35</text:p>
          <text:p text:style-name="handelingen_al">staatssecretaris van Binnenlandse Zaken en Koninkrijksrelaties, A.C. van Huffelen - 18 december 2023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Uitvoering begrotingen 2023, Staten-Generaal, Overige Hoge Colleges van Staat, Kabinetten van de Gouverneurs en de Kiesraad, Binnenlandse Zaken en Koninkrijksrelaties, Gemeentefonds en Provinciefonds - 36410-VII-84</text:p>
          <text:p text:style-name="handelingen_al">minister van Binnenlandse Zaken en Koninkrijksrelaties, H.M. de Jonge - 18 december 2023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Reactie op verzoek commissie over de uitspraak van 22 maart 2023 van de rechtbank Midden-Nederland over de terugwerkende kracht van het Didam-arrest en motie van de leden Bontenbal en Stoffer van 21 september 2023 inzake het Didam-arrest (Kamerstuk 36410-27) - 36410-VII-85</text:p>
          <text:p text:style-name="handelingen_al">minister van Binnenlandse Zaken en Koninkrijksrelaties, H.M. de Jonge - 19 december 2023</text:p>
          <text:p text:style-name="handelingen_al">Rondgezonden en gepubliceerd.</text:p>
          <text:p text:style-name="handelingen_al-groep_bottom"/>
        </text:section>
        <text:section text:name="al-groep_id1-2-1-41" text:style-name="handelingen_al-groep">
          <text:p text:style-name="handelingen_al">Voortgang naar aanleiding van ILT-signaalrapportage Meer inzicht in en toezicht op certificering - 36410-XII-14</text:p>
          <text:p text:style-name="handelingen_al">minister van Infrastructuur en Waterstaat, M.G.J. Harbers - 14 december 2023</text:p>
          <text:p text:style-name="handelingen_al">Rondgezonden en gepubliceerd.</text:p>
          <text:p text:style-name="handelingen_al-groep_bottom"/>
        </text:section>
        <text:section text:name="al-groep_id1-2-1-42" text:style-name="handelingen_al-groep">
          <text:p text:style-name="handelingen_al">Interim-auditrapport 2023 - 36410-XII-15</text:p>
          <text:p text:style-name="handelingen_al">minister van Infrastructuur en Waterstaat, M.G.J. Harbers - 14 december 2023</text:p>
          <text:p text:style-name="handelingen_al">Rondgezonden en gepubliceerd.</text:p>
          <text:p text:style-name="handelingen_al-groep_bottom"/>
        </text:section>
        <text:section text:name="al-groep_id1-2-1-43" text:style-name="handelingen_al-groep">
          <text:p text:style-name="handelingen_al">Begrotingswijzigingen ten opzichte van de tweede suppletoire begroting 2023 van het ministerie van Economische Zaken en Klimaat - 36410-XIII-89</text:p>
          <text:p text:style-name="handelingen_al">minister van Economische Zaken en Klimaat, M.A.M. Adriaansens - 18 december 2023</text:p>
          <text:p text:style-name="handelingen_al">Rondgezonden en gepubliceerd.</text:p>
          <text:p text:style-name="handelingen_al-groep_bottom"/>
        </text:section>
        <text:section text:name="al-groep_id1-2-1-44" text:style-name="handelingen_al-groep">
          <text:p text:style-name="handelingen_al">Rapport Samen verantwoord verder - 36410-XV-62</text:p>
          <text:p text:style-name="handelingen_al">minister voor Armoedebeleid, Participatie en Pensioenen, C.J. Schouten - 18 december 2023</text:p>
          <text:p text:style-name="handelingen_al">Rondgezonden en gepubliceerd.</text:p>
          <text:p text:style-name="handelingen_al-groep_bottom"/>
        </text:section>
        <text:section text:name="al-groep_id1-2-1-45" text:style-name="handelingen_al-groep">
          <text:p text:style-name="handelingen_al">Ontwikkelingen Caribisch Nederland 2023 - 36410-XVI-28</text:p>
          <text:p text:style-name="handelingen_al">staatssecretaris van Volksgezondheid, Welzijn en Sport, M. van Ooijen - 18 december 2023</text:p>
          <text:p text:style-name="handelingen_al">Rondgezonden en gepubliceerd.</text:p>
          <text:p text:style-name="handelingen_al-groep_bottom"/>
        </text:section>
        <text:section text:name="al-groep_id1-2-1-46" text:style-name="handelingen_al-groep">
          <text:p text:style-name="handelingen_al">Jaarverslag 2022 PGT Nederland - 36410-XVI-29</text:p>
          <text:p text:style-name="handelingen_al">minister van Volksgezondheid, Welzijn en Sport, E.J. Kuipers - 18 december 2023</text:p>
          <text:p text:style-name="handelingen_al">Rondgezonden en gepubliceerd.</text:p>
          <text:p text:style-name="handelingen_al-groep_bottom"/>
        </text:section>
        <text:section text:name="al-groep_id1-2-1-47" text:style-name="handelingen_al-groep">
          <text:p text:style-name="handelingen_al">Verslag houdende een lijst van vragen en antwoorden - 36470-IV-3</text:p>
          <text:p text:style-name="handelingen_al">minister van Binnenlandse Zaken en Koninkrijksrelaties, H.M. de Jonge - 15 december 2023</text:p>
          <text:p text:style-name="handelingen_al">Rondgezonden en gepubliceerd.</text:p>
          <text:p text:style-name="handelingen_al-groep_bottom"/>
        </text:section>
        <text:section text:name="al-groep_id1-2-1-48" text:style-name="handelingen_al-groep">
          <text:p text:style-name="handelingen_al">Verslag houdende een lijst van vragen en antwoorden - 36470-VI-3</text:p>
          <text:p text:style-name="handelingen_al">minister van Justitie en Veiligheid, D. Yeşilgöz-Zegerius - 15 december 2023</text:p>
          <text:p text:style-name="handelingen_al">Rondgezonden en gepubliceerd.</text:p>
          <text:p text:style-name="handelingen_al-groep_bottom"/>
        </text:section>
        <text:section text:name="al-groep_id1-2-1-49" text:style-name="handelingen_al-groep">
          <text:p text:style-name="handelingen_al">Verslag houdende een lijst van vragen en antwoorden - 36470-VII-3</text:p>
          <text:p text:style-name="handelingen_al">minister van Binnenlandse Zaken en Koninkrijksrelaties, H.M. de Jonge - 18 december 2023</text:p>
          <text:p text:style-name="handelingen_al">Rondgezonden en gepubliceerd.</text:p>
          <text:p text:style-name="handelingen_al-groep_bottom"/>
        </text:section>
        <text:section text:name="al-groep_id1-2-1-50" text:style-name="handelingen_al-groep">
          <text:p text:style-name="handelingen_al">Verslag houdende een lijst van vragen en antwoorden - 36470-VIII-3</text:p>
          <text:p text:style-name="handelingen_al">minister van Onderwijs, Cultuur en Wetenschap, R.H. Dijkgraaf - 15 december 2023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7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2-20</meta:user-defined>
    <meta:user-defined meta:name="DCTERMS.W3CDTF/DCTERMS.issued">2023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20</meta:user-defined>
    <meta:user-defined meta:name="OVERHEIDop.handelingenItemNummer">8</meta:user-defined>
    <meta:user-defined meta:name="OVERHEIDop.publicationIssue">2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