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Woensdag 20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El Abassi, Agema, Van Baarle, Bamenga, Becker, Beckerman, Bikker, Blaauw, Bontenbal, Boon, Martin Bosma, Boswijk, Boutkan, Brekelmans, Bromet, Bruyning, Van der Burg, Bushoff, Van Campen, Ceder, Claassen, Crijns, Dassen, Deen, Tony van Dijck, Dijk, Diederik van Dijk, Emiel van Dijk, Inge van Dijk, Olger van Dijk, Dobbe, Van Eijk, Ellian, Ergin, Erkens, Esser, Faber-van de Klashorst, Flach, Gabriëls, Graus, Grinwis, Peter de Groot, Tjeerd de Groot, Van Haasen, Heinen, Helder, Hermans, Hertzberger, Heutink, Van Hijum, Van den Hil, Hirsch, Van der Hoeff, Holman, De Hoop, Idsinga, Jetten, Léon de Jong, Joseph, Kahraman, Kamminga, Kathmann, Keijzer, Kisteman, Klaver, Koekkoek, Kops, Kostić, Kröger, Krul, Lahlah, Van der Lee, Maatoug, Madlener, Maeijer, Markuszower, Martens-America, Van Meetelen, Van Meijeren, Meulenkamp, Michon-Derkzen, Mohandis, Mooiman, Edgar Mulder, Mutluer, Nijhof-Leeuw, Van Nispen, Nordkamp, Omtzigt, Van Oostenbruggen, Palmen, Paternotte, Patijn, Paulusma, Pierik, Pijpelink, Piri, Van der Plas, Podt, Pool, Postma, Ram, Six Dijkstra, Slagt-Tichelman, Smitskam, Sneller, Soepboer, Stoffer, Stultiens, Synhaeve, Christine Teunissen, Thijssen, Tielen, Tuinman, Uitermark, Valize, Vedder, Van der Velde, Veldkamp, Veltman, Vermeer, Vlottes, De Vree, Van Vroonhoven, Welzijn, Westerveld, White, Wilders, Yeşilgöz-Zegerius, Van Zanten en Zeedijk,</text:p>
            <text:p text:style-name="handelingen_al-groep_bottom"/>
          </text:section>
          <text:section text:name="al-groep_id1-2-2-2-4" text:style-name="handelingen_al-groep">
            <text:p text:style-name="handelingen_al">en de heer Jetten, minister voor Klimaat en Energie, de heer Kuipers, minister van Volksgezondheid, Welzijn en Spor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0 dec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20</meta:user-defined>
    <meta:user-defined meta:name="DCTERMS.W3CDTF/DCTERMS.issued">2023-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0</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