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brief Rapportage College van onderzoek integriteit van de Tweede Kamer</text:p>
        <text:section text:name="onderwerp_id1-2-1-3" text:style-name="onderwerp">
          <text:section text:name="al-groep_id1-2-1-3-1" text:style-name="handelingen_al-groep">
            <text:p text:style-name="handelingen_al">Stemming brief Rapportage College van onderzoek integriteit van de Tweede Kamer</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inzake een Rapportage van het College van onderzoek integriteit van de Tweede Kamer (</text:span><text:a xlink:href="kst-35351-23" xlink:type="simple"><text:span text:style-name="nadrukvet">35351</text:span></text:a><text:span text:style-name="nadrukvet">, nr. </text:span><text:a xlink:href="kst-35351-23" xlink:type="simple"><text:span text:style-name="nadrukvet">23</text:span></text:a><text:span text:style-name="nadrukve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er stemmingen in verband met de brief van het Presidium inzake een rapportage van het College van onderzoek integriteit van de Tweede Kamer. In stemming komt de aanbeveling van het College van onderzoek integriteit om het lid Van Meijeren de volgende sancties op te leggen:</text:p>
              <text:p text:style-name="handelingen_al-groep_bottom"/>
            </text:section>
            <text:section text:name="al-groep_id1-2-1-4-2-2" text:style-name="handelingen_al-groep">
              <text:p text:style-name="handelingen_al">1. een aanwijzing om de nevenfunctie te laten registreren in het nevenactiviteitenregister van de Tweede Kamer en daarmee de overtreding van de Gedragscode te herstellen;</text:p>
              <text:p text:style-name="handelingen_al">2. een berisping vanwege het niet registreren van de nevenfunct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de aanbeveling (<text:a xlink:href="kst-35351-23" xlink:type="simple">35351</text:a>, nr. <text:a xlink:href="kst-35351-23" xlink:type="simple">2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Volt, DENK, de PvdD, D66, de ChristenUnie, de VVD, de SGP, het CDA, JA21, Nieuw Sociaal Contract, BBB en het lid Martin Bosma voor deze aanbeveling hebben gestemd en de leden van de fractie van de PVV minus het lid Martin Bosma ertegen, zodat ze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Tot zover de stemmingen. De heer Baude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Baudet</text:span>
               </text:span> (<text:span text:style-name="politiek">FVD</text:span>):</text:p>
          <text:section text:name="tekst_id1-2-1-8-2" text:style-name="handelingen_tekst">
            <text:section text:name="al-groep_id1-2-1-8-2-1" text:style-name="handelingen_al-groep">
              <text:p text:style-name="handelingen_al">De heer <text:span text:style-name="nadrukvet">Baudet</text:span> (FVD):</text:p>
              <text:p text:style-name="handelingen_al">Er werd fractiegewijs gestemd. Hoe kan het lid Bosma dan separaat stemmen? Heeft het lid Bosma zich afgesplitst van de PVV-fractie en is het lid Bosma een zelfstandige fractie geworden? Hoe werkt zoiet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Geenszins. Je kunt gewoon een aantekening maken als er fractiegewijs wordt gestemd en dat is bij dezen gebeu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ierry</text:span>
                  <text:span text:style-name="achternaam">Baudet</text:span>
               </text:span> (<text:span text:style-name="politiek">FVD</text:span>):</text:p>
          <text:section text:name="tekst_id1-2-1-10-2" text:style-name="handelingen_tekst">
            <text:section text:name="al-groep_id1-2-1-10-2-1" text:style-name="handelingen_al-groep">
              <text:p text:style-name="handelingen_al">De heer <text:span text:style-name="nadrukvet">Baudet</text:span> (FVD):</text:p>
              <text:p text:style-name="handelingen_al">O, dat is voor ons goed om te weten, want er is bij ons ook nog weleens onenighei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k ben er altijd om u te helpen; dat weet u. U kunt zich inderdaad ook afsplitsen. Tot zover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6-9</meta:user-defined>
    <meta:user-defined meta:name="DC.title">Stemming brief Rapportage College van onderzoek integriteit van de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9</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1;23</meta:user-defined>
    <meta:user-defined meta:name="OVERHEID.TaxonomieBeleidsagenda/OVERHEID.category">Bestuur | Parlement</meta:user-defined>
    <meta:user-defined meta:name="DCTERMS.W3CDTF/OVERHEIDop.datumVergadering">2023-12-19</meta:user-defined>
    <meta:user-defined meta:name="OVERHEIDop.handelingenItemNummer">9</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