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P. Oskam</text:p>
        <text:section text:name="onderwerp_id1-2-1-3" text:style-name="onderwerp">
          <text:section text:name="al-groep_id1-2-1-3-1" text:style-name="handelingen_al-groep">
            <text:p text:style-name="handelingen_al">Beëdiging van de heer P. Oskam</text:p>
            <text:p text:style-name="handelingen_al-groep_bottom"/>
          </text:section>
          <text:section text:name="al-groep_id1-2-1-3-2" text:style-name="handelingen_al-groep">
            <text:p text:style-name="handelingen_al">Aan de orde is <text:span text:style-name="nadrukvet">de beëdiging van de Griffier, de heer P. Oskam</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r is ook de komende man.</text:p>
              <text:p text:style-name="handelingen_al-groep_bottom"/>
            </text:section>
            <text:section text:name="al-groep_id1-2-1-4-2-2" text:style-name="handelingen_al-groep">
              <text:p text:style-name="handelingen_al">Ik hoef u als Hoogmogende leden van de Tweede Kamer der Staten-Generaal niet uit te leggen dat de Griffier een zeer gewichtige functie bekleedt. Het staat daarom expliciet vermeld in de Grondwet. Artikel 6.2 van ons eigen Reglement van Orde leert ons dat de Griffier de leiding heeft over het ambtelijk apparaat. Hij is de baas van onze 738 ambtenaren.</text:p>
              <text:p text:style-name="handelingen_al-groep_bottom"/>
            </text:section>
            <text:section text:name="al-groep_id1-2-1-4-2-3" text:style-name="handelingen_al-groep">
              <text:p text:style-name="handelingen_al">De functie van Griffier gaat ver terug in de tijd. Het was de Griffier van de Staten-Generaal die de Acte van Verlatinghe schreef: Jan van Asseliers uit Antwerpen.</text:p>
              <text:p text:style-name="handelingen_al-groep_bottom"/>
            </text:section>
            <text:section text:name="al-groep_id1-2-1-4-2-4" text:style-name="handelingen_al-groep">
              <text:p text:style-name="handelingen_al">In moderner dagen kenden wij legendarische Griffiers als meneer Pippel, voor de oorlog een wandelend instituut, na de bevrijding meneer Schepel, van 1945 tot 1973, en in recenter tijden Willem de Beaufort of Jacqueline Biesheuvel.</text:p>
              <text:p text:style-name="handelingen_al-groep_bottom"/>
            </text:section>
            <text:section text:name="al-groep_id1-2-1-4-2-5" text:style-name="handelingen_al-groep">
              <text:p text:style-name="handelingen_al">We zijn er erg blij mee een oud-Kamerlid te hebben gevonden om in de voetsporen te treden van deze grote namen. Dat is voor het eerst sinds 1888.</text:p>
              <text:p text:style-name="handelingen_al-groep_bottom"/>
            </text:section>
            <text:section text:name="al-groep_id1-2-1-4-2-6" text:style-name="handelingen_al-groep">
              <text:p text:style-name="handelingen_al">Ik ben zeer, zeer blij met Peter Oskam als uw nieuwe Griffier.</text:p>
              <text:p text:style-name="handelingen_al-groep_bottom"/>
            </text:section>
            <text:section text:name="al-groep_id1-2-1-4-2-7" text:style-name="handelingen_al-groep">
              <text:p text:style-name="handelingen_al">Ik vroeg Peter of ik hem kon plezieren met een gedicht. Hij stuurde mij per omgaande het volgende toe. Het gedicht heet "Laten en doen".</text:p>
              <text:p text:style-name="handelingen_al-groep_bottom"/>
            </text:section>
            <text:section text:name="al-groep_id1-2-1-4-2-8" text:style-name="handelingen_al-groep">
              <text:p text:style-name="handelingen_al">laten we een wandeling maken in het park</text:p>
              <text:p text:style-name="handelingen_al">we hoeven niks te zeggen</text:p>
              <text:p text:style-name="handelingen_al">de stilte is genoeg</text:p>
              <text:p text:style-name="handelingen_al">om elkaar te verstaan.</text:p>
              <text:p text:style-name="handelingen_al-groep_bottom"/>
            </text:section>
            <text:section text:name="al-groep_id1-2-1-4-2-9" text:style-name="handelingen_al-groep">
              <text:p text:style-name="handelingen_al">laten we een voorbijganger groeten</text:p>
              <text:p text:style-name="handelingen_al">we hoeven geen praatje te maken</text:p>
              <text:p text:style-name="handelingen_al">een blik is genoeg</text:p>
              <text:p text:style-name="handelingen_al">om een brug te slaan.</text:p>
              <text:p text:style-name="handelingen_al-groep_bottom"/>
            </text:section>
            <text:section text:name="al-groep_id1-2-1-4-2-10" text:style-name="handelingen_al-groep">
              <text:p text:style-name="handelingen_al">laten we de handen uit de mouwen steken</text:p>
              <text:p text:style-name="handelingen_al">we hoeven geen gereedschap te kopen</text:p>
              <text:p text:style-name="handelingen_al">een arm om de schouder is genoeg</text:p>
              <text:p text:style-name="handelingen_al">om samen sterk te staan.</text:p>
              <text:p text:style-name="handelingen_al-groep_bottom"/>
            </text:section>
            <text:section text:name="al-groep_id1-2-1-4-2-11" text:style-name="handelingen_al-groep">
              <text:p text:style-name="handelingen_al">U zult waarschijnlijk niet een-twee-drie weten wie de dichter hiervan is. Ik zal het u vertellen. Het is meneer Aboutaleb, die behalve dichter ook burgemeester is. Onze aanstaande Griffier had heel veel met hem te maken, bijvoorbeeld in zijn laatste functie als burgemeester van Capelle aan den IJssel. Volgens Peter Oskam symboliseert dit gedicht de samenwerking en de cultuur in de Tweede Kamer, zoals hij die graag ziet. Oskam zei tegen me: we moeten elkaar begrijpen, een blik of een half woord is dan genoeg. Dat lijkt me een perfecte instelling. Het Presidium is bijzonder trots om u te kunnen voorstellen aan onze nieuwe Griffier, die ik bij dezen ga beëdigen.</text:p>
              <text:p text:style-name="handelingen_al-groep_bottom"/>
            </text:section>
            <text:section text:name="al-groep_id1-2-1-4-2-12" text:style-name="handelingen_al-groep">
              <text:p text:style-name="handelingen_al">Ik verzoek de leden en de overige aanwezigen in de zaal en op de publieke tribune, voor zover mogelijk, te gaan staan.</text:p>
              <text:p text:style-name="handelingen_al-groep_bottom"/>
            </text:section>
            <text:section text:name="al-groep_id1-2-1-4-2-13" text:style-name="handelingen_al-groep">
              <text:p text:style-name="handelingen_al">De heer Oskam is in het gebouw der Kamer aanwezig om de voorgeschreven eden af te leggen. Ik verzoek de vertrekkende Griffier hem binnen te leiden.</text:p>
              <text:p text:style-name="handelingen_al-groep_bottom"/>
            </text:section>
            <text:section text:name="al-groep_id1-2-1-4-2-14" text:style-name="handelingen_al-groep">
              <text:p text:style-name="handelingen_al">(De heer Oskam wordt binnengeleid door de waarnemend Griffi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door u af te leggen eden luiden als volgt:</text:p>
              <text:p text:style-name="handelingen_al-groep_bottom"/>
            </text:section>
            <text:section text:name="al-groep_id1-2-1-5-2-2" text:style-name="handelingen_al-groep">
              <text:p text:style-name="handelingen_al">"Ik zweer dat ik, om tot Griffier van de Tweede Kamer der Staten-Generaal te worden benoemd, rechtstreeks noch middellijk, onder welke naam of welk voorwendsel ook, enig geschenk of enige gunst heb gegeven of beloofd.</text:p>
              <text:p text:style-name="handelingen_al-groep_bottom"/>
            </text:section>
            <text:section text:name="al-groep_id1-2-1-5-2-3" text:style-name="handelingen_al-groep">
              <text:p text:style-name="handelingen_al">Ik zweer dat ik bij de uitoefening van mijn ambt rechtstreeks noch middellijk enig geschenk of enige belofte heb aangenomen of zal aannemen.</text:p>
              <text:p text:style-name="handelingen_al-groep_bottom"/>
            </text:section>
            <text:section text:name="al-groep_id1-2-1-5-2-4" text:style-name="handelingen_al-groep">
              <text:p text:style-name="handelingen_al">Ik zweer dat ik mijn ambt als Griffier van de Tweede Kamer der Staten-Generaal eerlijk en getrouw zal vervull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ter</text:span>
                  <text:span text:style-name="achternaam">Oskam</text:span>
               </text:span>:</text:p>
          <text:section text:name="tekst_id1-2-1-6-2" text:style-name="handelingen_tekst">
            <text:section text:name="al-groep_id1-2-1-6-2-1" text:style-name="handelingen_al-groep">
              <text:p text:style-name="handelingen_al">De heer <text:span text:style-name="nadrukvet">Oskam</text:span>:</text:p>
              <text:p text:style-name="handelingen_al">Zo waarlijk helpe mij God Almachti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wens u van harte geluk met uw benoeming.</text:p>
              <text:p text:style-name="handelingen_al-groep_bottom"/>
            </text:section>
            <text:section text:name="al-groep_id1-2-1-7-2-2" text:style-name="handelingen_al-groep">
              <text:p text:style-name="handelingen_al">(Applau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U bent van harte welkom om onze nieuwe Griffier even de hand te drukken evenals de vertrekkende waarnemend Griffier, de heer Hamilto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5.12 uur tot 15.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6-6</meta:user-defined>
    <meta:user-defined meta:name="DC.title">Beëdiging van de heer P. Oskam</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4-02-19</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9</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