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zijn er nog een aantal mededelingen in het kader van de regeling van werkzaamheden.</text:p>
              <text:p text:style-name="handelingen_al-groep_bottom"/>
            </text:section>
            <text:section text:name="al-groep_id1-2-1-4-2-2" text:style-name="handelingen_al-groep">
              <text:p text:style-name="handelingen_al">Ik stel voor toestemming te verlenen aan de vaste commissie voor Landbouw, Natuur en Voedselkwaliteit voor het houden van een wetgevingsoverleg met stenografisch verslag, op maandag 4 maart 2024 van 13.00 uur tot 18.00 uur, over het wetsvoorstel Wijziging van de Wet dieren in verband met actualisering van de diergezondheidsregels en enkele technische aanpassingen (35746).</text:p>
              <text:p text:style-name="handelingen_al-groep_bottom"/>
            </text:section>
            <text:section text:name="al-groep_id1-2-1-4-2-3" text:style-name="handelingen_al-groep">
              <text:p text:style-name="handelingen_al">Op verzoek van de fractie van Nieuw Sociaal Contract benoem ik in de vaste commissie voor Economische Zaken en Klimaat het lid Zeedijk tot lid in plaats van het lid Danielle Jansen en het lid Danielle Jansen tot plaatsvervangend lid in plaats van het lid Zeedijk.</text:p>
              <text:p text:style-name="handelingen_al-groep_bottom"/>
            </text:section>
            <text:section text:name="al-groep_id1-2-1-4-2-4" text:style-name="handelingen_al-groep">
              <text:p text:style-name="handelingen_al">Ik stel voorts voor de volgende stukken van de stand van werkzaamheden af te voeren: 35925-K-5; 35925-X-10; 35850-K-5; 35925-X-12; 35925-K-8; 35925-X-13; 35925-X-11; 35925-X-14; 35925-X-15; 35925-X-42; 35925-X-4; 35925-X-49; 35925-X-59; 35925-X-53; 35925-X-54; 35925-X-56; 35925-X-83; 35925-X-9; 35925-X-78; 35975-X-3; 35975-K-4; 36100-K-1; 36100-K-6; 36045-63; 36100-X-6; 36100-K-7; 36100-X-7; 36120-X-3; 36410-IV-15; 23530-144; 36410-IV-16; 36410-IV-13; 35420-529; 32637-578; 32637-579; 22343-370; 33118-277; 21501-33-1038; 2023Z18285; 24515-728; 21501-32-1602; 27925-955; 22112-3825; 35925-X-8; 36100-K-2; 36100-X-2; 29338-270; 36200-VIII-249; 32827-286; 32827-284; 31511-52; 31293-694; 32813-1302; 29338-269; 36200-VIII-237; 32156-125; 31288-1066; 31288-1078; 36200-VIII-226; 31293-693; 36200-VIII-244; 36200-VIII-250; 31293-691; 31289-557; 23987-395; 21501-20-1976.</text:p>
              <text:p text:style-name="handelingen_al-groep_bottom"/>
            </text:section>
            <text:section text:name="al-groep_id1-2-1-4-2-5"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5-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2-16</meta:user-defined>
    <meta:user-defined meta:name="DCTERMS.W3CDTF/DCTERMS.issued">2023-1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14</meta:user-defined>
    <meta:user-defined meta:name="OVERHEIDop.handelingenItemNummer">7</meta:user-defined>
    <meta:user-defined meta:name="OVERHEIDop.publicationIssue">25</meta:user-defined>
    <meta:user-defined meta:name="OVERHEIDop.publicationName">Handelingen</meta:user-defined>
    <meta:user-defined meta:name="OVERHEIDop.vergaderjaar">2023-2024</meta:user-defined>
    <meta:user-defined meta:name="OVERHEIDop.versieInformatie"/>
  </office:meta>
</office:document-meta>
</file>