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de volgende leden zich hebben afgemeld:</text:p>
            <text:p text:style-name="handelingen_al-groep_bottom"/>
          </text:section>
          <text:section text:name="al-groep_id1-2-1-4-2" text:style-name="handelingen_al-groep">
            <text:p text:style-name="handelingen_al">Veldkamp, voor vandaag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Kostić, in verband met de crematie van een familielid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2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2-16</meta:user-defined>
    <meta:user-defined meta:name="DCTERMS.W3CDTF/DCTERMS.issued">2023-1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2-14</meta:user-defined>
    <meta:user-defined meta:name="OVERHEIDop.handelingenItemNummer">2</meta:user-defined>
    <meta:user-defined meta:name="OVERHEIDop.publicationIssue">2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