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Verkiezingsuitslag</text:p>
        <text:section text:name="onderwerp_id1-2-1-3" text:style-name="onderwerp">
          <text:section text:name="al-groep_id1-2-1-3-1" text:style-name="handelingen_al-groep">
            <text:p text:style-name="handelingen_al">Stemming motie Verkiezingsuitslag</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verkiezingsuitsla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Yeşilgöz-Zegerius c.s. over een beroep doen op het kabinet en de Eerste Kamer om een pas op de plaats te maken met de spreidingswet (<text:a xlink:href="kst-36471-7" xlink:type="simple">36471</text:a>, nr. <text:a xlink:href="kst-36471-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dec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Yeşilgöz-Zegerius c.s. (<text:a xlink:href="kst-36471-7" xlink:type="simple">36471</text:a>, nr. <text:a xlink:href="kst-36471-7" xlink:type="simple">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verkenner een politieke samenwerking adviseert met partijen die het terugdringen van de instroom hoog op de agenda hebben staan;</text:p>
              <text:p text:style-name="handelingen_al-groep_bottom"/>
            </text:section>
            <text:section text:name="al-groep_id1-2-1-5-2-5" text:style-name="handelingen_al-groep">
              <text:p text:style-name="handelingen_al">van mening dat er geen draagvlak is om nu dwang te gaan toepassen;</text:p>
              <text:p text:style-name="handelingen_al-groep_bottom"/>
            </text:section>
            <text:section text:name="al-groep_id1-2-1-5-2-6" text:style-name="handelingen_al-groep">
              <text:p text:style-name="handelingen_al">spreekt de wens uit dat voor de duur van de formatie een pas op de plaats wordt gemaakt met de spreidingswet,</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471-16" xlink:type="simple">16</text:a>, was nr. 7 (<text:a xlink:href="kst-36471-16" xlink:type="simple">36471</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heer Stoffer heeft aangegeven dat hij voordat wij over deze motie gaan stemmen, namens de SGP een stemverklaring wil afleg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hris</text:span>
                  <text:span text:style-name="achternaam">Stoffer</text:span>
               </text:span> (<text:span text:style-name="politiek">SGP</text:span>):</text:p>
          <text:section text:name="tekst_id1-2-1-7-2" text:style-name="handelingen_tekst">
            <text:section text:name="al-groep_id1-2-1-7-2-1" text:style-name="handelingen_al-groep">
              <text:p text:style-name="handelingen_al">De heer <text:span text:style-name="nadrukvet">Stoffer</text:span> (SGP):</text:p>
              <text:p text:style-name="handelingen_al">Voorzitter. Wij hebben gisteren aangegeven dat wij tegen deze motie zouden stemmen. Inmiddels is de motie gewijzigd. Onze tegenstem had ermee te maken dat wij hechten aan de zelfstandige positie van de Eerste Kamer, en uiteraard ook van de Tweede Kamer. Het beroep op de Eerste Kamer is uit de motie gehaald. Er is zelfs nog meer uitgehaald, maar dit betekent voor ons dat de angel eruit is en dat wij voor deze motie zullen stemm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arvoor. Dan ga ik deze motie in stemming brengen. Het gaat dus over de motie op stuk nr. 7 (36471), de gewijzigde motie-Yeşilgöz-Zegerius c.s. over de wens uitspreken dat voor de duur van de formatie een pas op de plaats wordt gemaakt met de spreidingswe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Yeşilgöz-Zegerius c.s. (<text:a xlink:href="kst-36471-16" xlink:type="simple">36471</text:a>, nr. <text:a xlink:href="kst-36471-16" xlink:type="simple">16</text:a>, was nr. 7).</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VVD, de SGP, JA21, Nieuw Sociaal Contract, de PVV, FVD en BBB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5-11</meta:user-defined>
    <meta:user-defined meta:name="DC.title">Stemming motie Verkiezingsuit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1;7</meta:user-defined>
    <meta:user-defined meta:name="OVERHEIDop.behandeldDossier">36471;16</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3-12-14</meta:user-defined>
    <meta:user-defined meta:name="OVERHEIDop.handelingenItemNummer">11</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