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Donderdag 14 dec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amminga</text:span></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Tjeerd de Groot, Van Haasen, Heinen, Helder, Hermans, Hertzberger, Heutink, Van Hijum, Van den Hil, Hirsch, Van der Hoeff, Holman, De Hoop, Idsinga, Daniëlle Jansen, Frederik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m, De Roon, Six Dijkstra, Slagt-Tichelman, Smitskam, Sneller, Soepboer, Stoffer, Stultiens, Synhaeve, Christine Teunissen, Thijssen, Tielen, Timmermans, Tseggai, Tuinman, Uitermark, Valize, Vedder, Van der Velde, Veltman, Vermeer, Vijlbrief, Vlottes, Vondeling, De Vree, Aukje de Vries, Van Vroonhoven, Van der Wal, Welzijn, Westerveld, White, Wilders, Yeşilgöz-Zegerius, Van Zanten en Zeedijk,</text:p>
            <text:p text:style-name="handelingen_al-groep_bottom"/>
          </text:section>
          <text:section text:name="al-groep_id1-2-2-2-4" text:style-name="handelingen_al-groep">
            <text:p text:style-name="handelingen_al">en mevrouw Heijnen, staatssecretaris van Infrastructuur en Waterstaat, en mevrouw Paul, minister voor Primair en Voortgezet Onderwij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Roelien</text:span>
                  <text:span text:style-name="achternaam">Kamminga</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4 dec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4</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