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13 december 2023, zowel over de moties die zijn ingediend over de Europese top als over de moties die zijn ingediend bij het debat dat we zojuist hebben gevoerd. De staatssecretaris van Financiën zit namens het kabinet tijdens de stemmingen over het eerste punt in vak K, want het is te doen gebruikelijk dat er een kabinetslid aanwezig is. Bij het tweede punt hoeft dat natuurlijk niet, omdat die moties aan de Kamer zijn.</text:p>
              <text:p text:style-name="handelingen_al-groep_bottom"/>
            </text:section>
            <text:section text:name="al-groep_id1-2-1-4-2-2" text:style-name="handelingen_al-groep">
              <text:p text:style-name="handelingen_al">Ik zie mevrouw Yeşilgöz naar voren komen voor een punt.</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Yeşilgöz-Zegerius</text:span></text:span> (<text:span text:style-name="politiek">VVD</text:span>):</text:p>
          <text:section text:name="tekst_id1-2-1-5-2" text:style-name="handelingen_tekst">
            <text:section text:name="al-groep_id1-2-1-5-2-1" text:style-name="handelingen_al-groep">
              <text:p text:style-name="handelingen_al">Dank u wel, voorzitter. Aangezien de heer Timmermans heeft gevraagd om extra informatie vanuit het kabinet en je een informatieverzoek niet gaat tegenspreken — het is het verzoek onder punt 2a van de stemmingslijst — wil ik samen met de indieners de motie 36471, nr. 7 aanhouden en zo snel mogelijk in stemming brengen nadat het kabinet met de gewenste informatie is ge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Yeşilgöz-Zegerius stel ik voor haar motie (36471, nr. 7)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mee vervalt logischerwijs ook de stemming over het verzoek onder 2a. We wachten de brief af en kijken dan naar het eerstvolgende moment waarop de motie in stemming kan komen. We gaan vandaag dus niet stemmen over de motie op stuk nr. 7 bij de stemmingen onder punt 2 van de stemmingslijst, dat gaat over in het debat over de verkiezingsuitslag ingediende moties.</text:p>
              <text:p text:style-name="handelingen_al-groep_bottom"/>
            </text:section>
            <text:section text:name="al-groep_id1-2-1-7-2-2" text:style-name="handelingen_al-groep">
              <text:p text:style-name="handelingen_al">Dan de heer Ced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Dank u wel, voorzitter. Ik zou graag de motie op stuk nr. 1992 willen aanhouden bij de stemmingen onder punt 1 op de stemmingslijs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ijn de stemmingen over de Europese top. Deze motie zal worden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7</meta:user-defined>
    <meta:user-defined meta:name="DCTERMS.W3CDTF/OVERHEIDop.datumVergadering">2023-12-13</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