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S.E.M. Dobbe (SP)</text:p>
        <text:section text:name="onderwerp_id1-2-1-3" text:style-name="onderwerp">
          <text:section text:name="al-groep_id1-2-1-3-1" text:style-name="handelingen_al-groep">
            <text:p text:style-name="handelingen_al">Aan de orde is <text:span text:style-name="nadrukvet">de beëdiging van mevrouw S.E.M. Dobbe (SP)</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n dan nu wederom een bijzonder moment. Aan de orde is de beëdiging van een nieuwe collega. Ik geef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Als voorzitter van deze commissie blijf ik hier mijn werkzaamheden getrouw vervullen.</text:p>
              <text:p text:style-name="handelingen_al-groep_bottom"/>
            </text:section>
            <text:section text:name="al-groep_id1-2-1-6-2-2" text:style-name="handelingen_al-groep">
              <text:p text:style-name="handelingen_al">De commissie voor het onderzoek van de Geloofsbrieven heeft de stukken onderzocht die betrekking hebben op mevrouw S.E.M. Dobbe te Arnhem. De commissie is tot de conclusie gekomen dat mevrouw S.E.M. Dobbe te Arnhem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lli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Mevrouw Dobbe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Dobbe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obbe</text:span></text:span> (<text:span text:style-name="politiek">SP</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het lidmaatschap van de Tweede Kamer. Ik wil u als eerste feliciteren. Gefeliciteerd.</text:p>
              <text:p text:style-name="handelingen_al-groep_bottom"/>
            </text:section>
            <text:section text:name="al-groep_id1-2-1-14-2-2" text:style-name="handelingen_al-groep">
              <text:p text:style-name="handelingen_al">Dan schors ik nu voor een enkel moment voor de felicitaties. Ik wil het houden op tien minuten. Als we dan nog iets langer de tijd nodig hebben, verzoek ik u om dat achter de coulissen te do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4.52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5</meta:user-defined>
    <meta:user-defined meta:name="DC.title">Beëdiging van mevrouw S.E.M. Dobbe (S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3</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