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brief Voordracht ter vervulling van de vacature van Griffier</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het Presidium over een voordracht ter vervulling van de vacature van Griffier (36265, nr. 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Kamerstuk 36265, nr. 2. Dit betreft een brief van het Presidium over een voordracht ter vervulling van de vacature van Griffier. Ik stel voor niet schriftelijk te stemmen en conform de voorstellen van het Presidium te besluiten en de heer P. Oskam per 19 december 2023 te benoemen tot Griffi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feliciteren wij de heer Oskam met zijn benoem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3-8</meta:user-defined>
    <meta:user-defined meta:name="DC.title">Stemming brief Voordracht ter vervulling van de vacature van Griffi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1-30</meta:user-defined>
    <meta:user-defined meta:name="DCTERMS.W3CDTF/DCTERMS.issued">2023-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12-12</meta:user-defined>
    <meta:user-defined meta:name="OVERHEIDop.handelingenItemNummer">8</meta:user-defined>
    <meta:user-defined meta:name="OVERHEIDop.publicationIssue">23</meta:user-defined>
    <meta:user-defined meta:name="OVERHEIDop.publicationName">Handelingen</meta:user-defined>
    <meta:user-defined meta:name="OVERHEIDop.vergaderjaar">2023-2024</meta:user-defined>
    <meta:user-defined meta:name="OVERHEIDop.versieInformatie"/>
  </office:meta>
</office:document-meta>
</file>