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2-1">
      <text:list-level-style-bullet text:bullet-char="-" text:level="1">
        <style:list-level-properties text:min-label-width="10mm"/>
      </text:list-level-style-bullet>
    </text:list-style>
    <text:list-style style:name="id1-2-1-6-2-2-1-1">
      <text:list-level-style-bullet text:bullet-char="-" text:level="1">
        <style:list-level-properties text:min-label-width="10mm"/>
      </text:list-level-style-bullet>
    </text:list-style>
    <text:list-style style:name="id1-2-1-6-2-2-1-2">
      <text:list-level-style-bullet text:bullet-char="-" text:level="1">
        <style:list-level-properties text:min-label-width="10mm"/>
      </text:list-level-style-bullet>
    </text:list-style>
    <text:list-style style:name="id1-2-1-6-2-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mevrouw J. van den Hil (VVD), de heer Tjeerd de Groot (D66) en mevrouw M. Synhaeve (D66)</text:p>
        <text:section text:name="onderwerp_id1-2-1-3" text:style-name="onderwerp">
          <text:section text:name="al-groep_id1-2-1-3-1" text:style-name="handelingen_al-groep">
            <text:p text:style-name="handelingen_al">Aan de orde is <text:span text:style-name="nadrukvet">de beëdiging van mevrouw J. van den Hil (VVD), de heer Tjeerd de Groot (D66) en mevrouw M. Synhaeve (D66)</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beëdiging van drie leden van de Kamer. Ik geef het woord aan de heer Ellian tot het uitbrengen van het verslag namens de commissie voor het onderzoek van de Geloofsbriev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Ellian</text:span></text:span>:</text:p>
          <text:section text:name="tekst_id1-2-1-6-2" text:style-name="handelingen_tekst">
            <text:section text:name="al-groep_id1-2-1-6-2-1" text:style-name="handelingen_al-groep">
              <text:p text:style-name="handelingen_al">Voorzitter. De commissie voor het onderzoek van de Geloofsbrieven heeft de stukken onderzocht die betrekking hebben op:</text:p>
              <text:p text:style-name="handelingen_al-groep_bottom"/>
            </text:section>
            <text:section text:name="al-groep_id1-2-1-6-2-2" text:style-name="handelingen_al-groep">
              <text:list text:style-name="id1-2-1-6-2-2-1">
                <text:list-item text:style-override="id1-2-1-6-2-2-1-1">
                  <text:number>-</text:number>
                  <text:p text:style-name="handelingen_al">de benoeming van mevrouw J. van den Hil te Goes in de vacature die is ontstaan door het tijdelijk ontslag van mevrouw Q.M. Rajkowski te Utrecht;</text:p>
                </text:list-item>
                <text:list-item text:style-override="id1-2-1-6-2-2-1-2">
                  <text:number>-</text:number>
                  <text:p text:style-name="handelingen_al">de benoeming van de heer T.C. de Groot te Woudsend in de vacature die is ontstaan door het tijdelijk ontslag van mevrouw I. Rooderkerk te Amsterdam;</text:p>
                </text:list-item>
                <text:list-item text:style-override="id1-2-1-6-2-2-1-3">
                  <text:number>-</text:number>
                  <text:p text:style-name="handelingen_al">de benoeming van mevrouw M. Synhaeve te Lent in de vacature die is ontstaan door het tijdelijk ontslag van mevrouw J.J. van der Werf te Voorburg.</text:p>
                </text:list-item>
              </text:list>
              <text:p text:style-name="handelingen_al-groep_bottom"/>
            </text:section>
            <text:section text:name="al-groep_id1-2-1-6-2-3" text:style-name="handelingen_al-groep">
              <text:p text:style-name="handelingen_al">De commissie is tot de conclusie gekomen dat de benoemde leden terecht benoemd zijn verklaard tot lid van de Tweede Kamer der Staten-Generaal.</text:p>
              <text:p text:style-name="handelingen_al-groep_bottom"/>
            </text:section>
            <text:section text:name="al-groep_id1-2-1-6-2-4" text:style-name="handelingen_al-groep">
              <text:p text:style-name="handelingen_al">De commissie stelt u daarom voor om hen toe te laten als lid van de Kamer. Daartoe dienen zij wel eerst de verklaringen en beloften, zoals die zijn voorgeschreven bij de Wet beëdiging ministers en leden Staten-Generaal, af te leggen.</text:p>
              <text:p text:style-name="handelingen_al-groep_bottom"/>
            </text:section>
            <text:section text:name="al-groep_id1-2-1-6-2-5"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de overige aanwezigen in de zaal en op de publieke tribune, voor zover dat mogelijk is, te gaan staan.</text:p>
              <text:p text:style-name="handelingen_al-groep_bottom"/>
            </text:section>
            <text:section text:name="al-groep_id1-2-1-10-2-2" text:style-name="handelingen_al-groep">
              <text:p text:style-name="handelingen_al">De benoemde leden zijn in het gebouw der Kamer aanwezig om de voorgeschreven verklaringen en beloften af te leggen.</text:p>
              <text:p text:style-name="handelingen_al-groep_bottom"/>
            </text:section>
            <text:section text:name="al-groep_id1-2-1-10-2-3" text:style-name="handelingen_al-groep">
              <text:p text:style-name="handelingen_al">Ik verzoek de Griffier mevrouw Van den Hil, de heer Tjeerd de Groot en mevrouw Synhaeve binnen te le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vrouw van den Hil, de heer Tjeerd de Groot en mevrouw Synhaeve worden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verklaringen en beloften luiden als volgt:</text:p>
              <text:p text:style-name="handelingen_al-groep_bottom"/>
            </text:section>
            <text:section text:name="al-groep_id1-2-1-12-2-2" text:style-name="handelingen_al-groep">
              <text:p text:style-name="handelingen_al">"Ik verklaar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beloof trouw aan de Koning, aan het Statuut voor het Koninkrijk en aan de Grondwet.</text:p>
              <text:p text:style-name="handelingen_al-groep_bottom"/>
            </text:section>
            <text:section text:name="al-groep_id1-2-1-12-2-5" text:style-name="handelingen_al-groep">
              <text:p text:style-name="handelingen_al">Ik verklaar en beloof dat ik de plichten die mijn ambt mij oplegt getrouw zal vervull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n Hil</text:span></text:span> (<text:span text:style-name="politiek">VVD</text:span>):</text:p>
          <text:section text:name="tekst_id1-2-1-13-2" text:style-name="handelingen_tekst">
            <text:section text:name="al-groep_id1-2-1-13-2-1" text:style-name="handelingen_al-groep">
              <text:p text:style-name="handelingen_al">Dat verklaar en beloof i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Tjeerd de Groot</text:span></text:span> (<text:span text:style-name="politiek">D66</text:span>):</text:p>
          <text:section text:name="tekst_id1-2-1-14-2" text:style-name="handelingen_tekst">
            <text:section text:name="al-groep_id1-2-1-14-2-1" text:style-name="handelingen_al-groep">
              <text:p text:style-name="handelingen_al">Dat ferklearje en ûnthjit ik.</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Synhaeve</text:span></text:span> (<text:span text:style-name="politiek">D66</text:span>):</text:p>
          <text:section text:name="tekst_id1-2-1-15-2" text:style-name="handelingen_tekst">
            <text:section text:name="al-groep_id1-2-1-15-2-1" text:style-name="handelingen_al-groep">
              <text:p text:style-name="handelingen_al">Dat verklaar en beloof i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wens u van harte geluk met het lidmaatschap van deze Kamer en ik schors de vergadering voor een enkel ogenblik voor de felicitaties, die ik als eerste zal gev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Applaus)</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vergadering wordt van 15.27 uur tot 15.3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3-6</meta:user-defined>
    <meta:user-defined meta:name="DC.title">Beëdiging mevrouw J. van den Hil (VVD), de heer Tjeerd de Groot (D66) en mevrouw M. Synhaeve (D66)</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4-01-30</meta:user-defined>
    <meta:user-defined meta:name="DCTERMS.W3CDTF/DCTERMS.issued">202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12-12</meta:user-defined>
    <meta:user-defined meta:name="OVERHEIDop.handelingenItemNummer">6</meta:user-defined>
    <meta:user-defined meta:name="OVERHEIDop.publicationIssue">23</meta:user-defined>
    <meta:user-defined meta:name="OVERHEIDop.publicationName">Handelingen</meta:user-defined>
    <meta:user-defined meta:name="OVERHEIDop.vergaderjaar">2023-2024</meta:user-defined>
    <meta:user-defined meta:name="OVERHEIDop.versieInformatie"/>
  </office:meta>
</office:document-meta>
</file>