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de Kamer mee dat aan mevrouw Rajkowski, mevrouw Rooderkerk en mevrouw Van der Werf met ingang van 8 december 2023 tot en met 28 maart 2024 tijdelijk verlof is verleen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3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1-30</meta:user-defined>
    <meta:user-defined meta:name="DCTERMS.W3CDTF/DCTERMS.issued">2023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2</meta:user-defined>
    <meta:user-defined meta:name="OVERHEIDop.handelingenItemNummer">5</meta:user-defined>
    <meta:user-defined meta:name="OVERHEIDop.publicationIssue">2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