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5-1-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7-1-12">
      <text:list-level-style-bullet text:bullet-char="-" text:level="1">
        <style:list-level-properties text:min-label-width="10mm"/>
      </text:list-level-style-bullet>
    </text:list-style>
    <text:list-style style:name="id1-2-1-4-2-7-1-13">
      <text:list-level-style-bullet text:bullet-char="-" text:level="1">
        <style:list-level-properties text:min-label-width="10mm"/>
      </text:list-level-style-bullet>
    </text:list-style>
    <text:list-style style:name="id1-2-1-4-2-7-1-14">
      <text:list-level-style-bullet text:bullet-char="-" text:level="1">
        <style:list-level-properties text:min-label-width="10mm"/>
      </text:list-level-style-bullet>
    </text:list-style>
    <text:list-style style:name="id1-2-1-4-2-7-1-15">
      <text:list-level-style-bullet text:bullet-char="-" text:level="1">
        <style:list-level-properties text:min-label-width="10mm"/>
      </text:list-level-style-bullet>
    </text:list-style>
    <text:list-style style:name="id1-2-1-4-2-7-1-16">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9-1-13">
      <text:list-level-style-bullet text:bullet-char="-" text:level="1">
        <style:list-level-properties text:min-label-width="10mm"/>
      </text:list-level-style-bullet>
    </text:list-style>
    <text:list-style style:name="id1-2-1-4-2-9-1-14">
      <text:list-level-style-bullet text:bullet-char="-" text:level="1">
        <style:list-level-properties text:min-label-width="10mm"/>
      </text:list-level-style-bullet>
    </text:list-style>
    <text:list-style style:name="id1-2-1-4-2-9-1-15">
      <text:list-level-style-bullet text:bullet-char="-" text:level="1">
        <style:list-level-properties text:min-label-width="10mm"/>
      </text:list-level-style-bullet>
    </text:list-style>
    <text:list-style style:name="id1-2-1-4-2-9-1-16">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text:list-style style:name="id1-2-1-4-2-13-1-9">
      <text:list-level-style-bullet text:bullet-char="-" text:level="1">
        <style:list-level-properties text:min-label-width="10mm"/>
      </text:list-level-style-bullet>
    </text:list-style>
    <text:list-style style:name="id1-2-1-4-2-13-1-10">
      <text:list-level-style-bullet text:bullet-char="-" text:level="1">
        <style:list-level-properties text:min-label-width="10mm"/>
      </text:list-level-style-bullet>
    </text:list-style>
    <text:list-style style:name="id1-2-1-4-2-13-1-11">
      <text:list-level-style-bullet text:bullet-char="-" text:level="1">
        <style:list-level-properties text:min-label-width="10mm"/>
      </text:list-level-style-bullet>
    </text:list-style>
    <text:list-style style:name="id1-2-1-4-2-13-1-12">
      <text:list-level-style-bullet text:bullet-char="-" text:level="1">
        <style:list-level-properties text:min-label-width="10mm"/>
      </text:list-level-style-bullet>
    </text:list-style>
    <text:list-style style:name="id1-2-1-4-2-13-1-13">
      <text:list-level-style-bullet text:bullet-char="-" text:level="1">
        <style:list-level-properties text:min-label-width="10mm"/>
      </text:list-level-style-bullet>
    </text:list-style>
    <text:list-style style:name="id1-2-1-4-2-13-1-14">
      <text:list-level-style-bullet text:bullet-char="-" text:level="1">
        <style:list-level-properties text:min-label-width="10mm"/>
      </text:list-level-style-bullet>
    </text:list-style>
    <text:list-style style:name="id1-2-1-4-2-13-1-15">
      <text:list-level-style-bullet text:bullet-char="-" text:level="1">
        <style:list-level-properties text:min-label-width="10mm"/>
      </text:list-level-style-bullet>
    </text:list-style>
    <text:list-style style:name="id1-2-1-4-2-13-1-16">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text:list-style style:name="id1-2-1-4-2-15-1-4">
      <text:list-level-style-bullet text:bullet-char="-" text:level="1">
        <style:list-level-properties text:min-label-width="10mm"/>
      </text:list-level-style-bullet>
    </text:list-style>
    <text:list-style style:name="id1-2-1-4-2-15-1-5">
      <text:list-level-style-bullet text:bullet-char="-" text:level="1">
        <style:list-level-properties text:min-label-width="10mm"/>
      </text:list-level-style-bullet>
    </text:list-style>
    <text:list-style style:name="id1-2-1-4-2-15-1-6">
      <text:list-level-style-bullet text:bullet-char="-" text:level="1">
        <style:list-level-properties text:min-label-width="10mm"/>
      </text:list-level-style-bullet>
    </text:list-style>
    <text:list-style style:name="id1-2-1-4-2-15-1-7">
      <text:list-level-style-bullet text:bullet-char="-" text:level="1">
        <style:list-level-properties text:min-label-width="10mm"/>
      </text:list-level-style-bullet>
    </text:list-style>
    <text:list-style style:name="id1-2-1-4-2-15-1-8">
      <text:list-level-style-bullet text:bullet-char="-" text:level="1">
        <style:list-level-properties text:min-label-width="10mm"/>
      </text:list-level-style-bullet>
    </text:list-style>
    <text:list-style style:name="id1-2-1-4-2-15-1-9">
      <text:list-level-style-bullet text:bullet-char="-" text:level="1">
        <style:list-level-properties text:min-label-width="10mm"/>
      </text:list-level-style-bullet>
    </text:list-style>
    <text:list-style style:name="id1-2-1-4-2-15-1-10">
      <text:list-level-style-bullet text:bullet-char="-" text:level="1">
        <style:list-level-properties text:min-label-width="10mm"/>
      </text:list-level-style-bullet>
    </text:list-style>
    <text:list-style style:name="id1-2-1-4-2-15-1-11">
      <text:list-level-style-bullet text:bullet-char="-" text:level="1">
        <style:list-level-properties text:min-label-width="10mm"/>
      </text:list-level-style-bullet>
    </text:list-style>
    <text:list-style style:name="id1-2-1-4-2-15-1-12">
      <text:list-level-style-bullet text:bullet-char="-" text:level="1">
        <style:list-level-properties text:min-label-width="10mm"/>
      </text:list-level-style-bullet>
    </text:list-style>
    <text:list-style style:name="id1-2-1-4-2-15-1-13">
      <text:list-level-style-bullet text:bullet-char="-" text:level="1">
        <style:list-level-properties text:min-label-width="10mm"/>
      </text:list-level-style-bullet>
    </text:list-style>
    <text:list-style style:name="id1-2-1-4-2-15-1-14">
      <text:list-level-style-bullet text:bullet-char="-" text:level="1">
        <style:list-level-properties text:min-label-width="10mm"/>
      </text:list-level-style-bullet>
    </text:list-style>
    <text:list-style style:name="id1-2-1-4-2-15-1-15">
      <text:list-level-style-bullet text:bullet-char="-" text:level="1">
        <style:list-level-properties text:min-label-width="10mm"/>
      </text:list-level-style-bullet>
    </text:list-style>
    <text:list-style style:name="id1-2-1-4-2-15-1-16">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text:list-style style:name="id1-2-1-4-2-17-1-2">
      <text:list-level-style-bullet text:bullet-char="-" text:level="1">
        <style:list-level-properties text:min-label-width="10mm"/>
      </text:list-level-style-bullet>
    </text:list-style>
    <text:list-style style:name="id1-2-1-4-2-17-1-3">
      <text:list-level-style-bullet text:bullet-char="-" text:level="1">
        <style:list-level-properties text:min-label-width="10mm"/>
      </text:list-level-style-bullet>
    </text:list-style>
    <text:list-style style:name="id1-2-1-4-2-17-1-4">
      <text:list-level-style-bullet text:bullet-char="-" text:level="1">
        <style:list-level-properties text:min-label-width="10mm"/>
      </text:list-level-style-bullet>
    </text:list-style>
    <text:list-style style:name="id1-2-1-4-2-17-1-5">
      <text:list-level-style-bullet text:bullet-char="-" text:level="1">
        <style:list-level-properties text:min-label-width="10mm"/>
      </text:list-level-style-bullet>
    </text:list-style>
    <text:list-style style:name="id1-2-1-4-2-17-1-6">
      <text:list-level-style-bullet text:bullet-char="-" text:level="1">
        <style:list-level-properties text:min-label-width="10mm"/>
      </text:list-level-style-bullet>
    </text:list-style>
    <text:list-style style:name="id1-2-1-4-2-17-1-7">
      <text:list-level-style-bullet text:bullet-char="-" text:level="1">
        <style:list-level-properties text:min-label-width="10mm"/>
      </text:list-level-style-bullet>
    </text:list-style>
    <text:list-style style:name="id1-2-1-4-2-17-1-8">
      <text:list-level-style-bullet text:bullet-char="-" text:level="1">
        <style:list-level-properties text:min-label-width="10mm"/>
      </text:list-level-style-bullet>
    </text:list-style>
    <text:list-style style:name="id1-2-1-4-2-17-1-9">
      <text:list-level-style-bullet text:bullet-char="-" text:level="1">
        <style:list-level-properties text:min-label-width="10mm"/>
      </text:list-level-style-bullet>
    </text:list-style>
    <text:list-style style:name="id1-2-1-4-2-17-1-10">
      <text:list-level-style-bullet text:bullet-char="-" text:level="1">
        <style:list-level-properties text:min-label-width="10mm"/>
      </text:list-level-style-bullet>
    </text:list-style>
    <text:list-style style:name="id1-2-1-4-2-17-1-11">
      <text:list-level-style-bullet text:bullet-char="-" text:level="1">
        <style:list-level-properties text:min-label-width="10mm"/>
      </text:list-level-style-bullet>
    </text:list-style>
    <text:list-style style:name="id1-2-1-4-2-17-1-12">
      <text:list-level-style-bullet text:bullet-char="-" text:level="1">
        <style:list-level-properties text:min-label-width="10mm"/>
      </text:list-level-style-bullet>
    </text:list-style>
    <text:list-style style:name="id1-2-1-4-2-17-1-13">
      <text:list-level-style-bullet text:bullet-char="-" text:level="1">
        <style:list-level-properties text:min-label-width="10mm"/>
      </text:list-level-style-bullet>
    </text:list-style>
    <text:list-style style:name="id1-2-1-4-2-17-1-14">
      <text:list-level-style-bullet text:bullet-char="-" text:level="1">
        <style:list-level-properties text:min-label-width="10mm"/>
      </text:list-level-style-bullet>
    </text:list-style>
    <text:list-style style:name="id1-2-1-4-2-17-1-15">
      <text:list-level-style-bullet text:bullet-char="-" text:level="1">
        <style:list-level-properties text:min-label-width="10mm"/>
      </text:list-level-style-bullet>
    </text:list-style>
    <text:list-style style:name="id1-2-1-4-2-17-1-16">
      <text:list-level-style-bullet text:bullet-char="-" text:level="1">
        <style:list-level-properties text:min-label-width="10mm"/>
      </text:list-level-style-bullet>
    </text:list-style>
    <text:list-style style:name="id1-2-1-4-2-19-1">
      <text:list-level-style-bullet text:bullet-char="-" text:level="1">
        <style:list-level-properties text:min-label-width="10mm"/>
      </text:list-level-style-bullet>
    </text:list-style>
    <text:list-style style:name="id1-2-1-4-2-19-1-1">
      <text:list-level-style-bullet text:bullet-char="-" text:level="1">
        <style:list-level-properties text:min-label-width="10mm"/>
      </text:list-level-style-bullet>
    </text:list-style>
    <text:list-style style:name="id1-2-1-4-2-19-1-2">
      <text:list-level-style-bullet text:bullet-char="-" text:level="1">
        <style:list-level-properties text:min-label-width="10mm"/>
      </text:list-level-style-bullet>
    </text:list-style>
    <text:list-style style:name="id1-2-1-4-2-19-1-3">
      <text:list-level-style-bullet text:bullet-char="-" text:level="1">
        <style:list-level-properties text:min-label-width="10mm"/>
      </text:list-level-style-bullet>
    </text:list-style>
    <text:list-style style:name="id1-2-1-4-2-19-1-4">
      <text:list-level-style-bullet text:bullet-char="-" text:level="1">
        <style:list-level-properties text:min-label-width="10mm"/>
      </text:list-level-style-bullet>
    </text:list-style>
    <text:list-style style:name="id1-2-1-4-2-19-1-5">
      <text:list-level-style-bullet text:bullet-char="-" text:level="1">
        <style:list-level-properties text:min-label-width="10mm"/>
      </text:list-level-style-bullet>
    </text:list-style>
    <text:list-style style:name="id1-2-1-4-2-19-1-6">
      <text:list-level-style-bullet text:bullet-char="-" text:level="1">
        <style:list-level-properties text:min-label-width="10mm"/>
      </text:list-level-style-bullet>
    </text:list-style>
    <text:list-style style:name="id1-2-1-4-2-19-1-7">
      <text:list-level-style-bullet text:bullet-char="-" text:level="1">
        <style:list-level-properties text:min-label-width="10mm"/>
      </text:list-level-style-bullet>
    </text:list-style>
    <text:list-style style:name="id1-2-1-4-2-19-1-8">
      <text:list-level-style-bullet text:bullet-char="-" text:level="1">
        <style:list-level-properties text:min-label-width="10mm"/>
      </text:list-level-style-bullet>
    </text:list-style>
    <text:list-style style:name="id1-2-1-4-2-19-1-9">
      <text:list-level-style-bullet text:bullet-char="-" text:level="1">
        <style:list-level-properties text:min-label-width="10mm"/>
      </text:list-level-style-bullet>
    </text:list-style>
    <text:list-style style:name="id1-2-1-4-2-19-1-10">
      <text:list-level-style-bullet text:bullet-char="-" text:level="1">
        <style:list-level-properties text:min-label-width="10mm"/>
      </text:list-level-style-bullet>
    </text:list-style>
    <text:list-style style:name="id1-2-1-4-2-19-1-11">
      <text:list-level-style-bullet text:bullet-char="-" text:level="1">
        <style:list-level-properties text:min-label-width="10mm"/>
      </text:list-level-style-bullet>
    </text:list-style>
    <text:list-style style:name="id1-2-1-4-2-19-1-12">
      <text:list-level-style-bullet text:bullet-char="-" text:level="1">
        <style:list-level-properties text:min-label-width="10mm"/>
      </text:list-level-style-bullet>
    </text:list-style>
    <text:list-style style:name="id1-2-1-4-2-19-1-13">
      <text:list-level-style-bullet text:bullet-char="-" text:level="1">
        <style:list-level-properties text:min-label-width="10mm"/>
      </text:list-level-style-bullet>
    </text:list-style>
    <text:list-style style:name="id1-2-1-4-2-19-1-14">
      <text:list-level-style-bullet text:bullet-char="-" text:level="1">
        <style:list-level-properties text:min-label-width="10mm"/>
      </text:list-level-style-bullet>
    </text:list-style>
    <text:list-style style:name="id1-2-1-4-2-19-1-15">
      <text:list-level-style-bullet text:bullet-char="-" text:level="1">
        <style:list-level-properties text:min-label-width="10mm"/>
      </text:list-level-style-bullet>
    </text:list-style>
    <text:list-style style:name="id1-2-1-4-2-19-1-16">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1-1">
      <text:list-level-style-bullet text:bullet-char="-" text:level="1">
        <style:list-level-properties text:min-label-width="10mm"/>
      </text:list-level-style-bullet>
    </text:list-style>
    <text:list-style style:name="id1-2-1-4-2-21-1-2">
      <text:list-level-style-bullet text:bullet-char="-" text:level="1">
        <style:list-level-properties text:min-label-width="10mm"/>
      </text:list-level-style-bullet>
    </text:list-style>
    <text:list-style style:name="id1-2-1-4-2-21-1-3">
      <text:list-level-style-bullet text:bullet-char="-" text:level="1">
        <style:list-level-properties text:min-label-width="10mm"/>
      </text:list-level-style-bullet>
    </text:list-style>
    <text:list-style style:name="id1-2-1-4-2-21-1-4">
      <text:list-level-style-bullet text:bullet-char="-" text:level="1">
        <style:list-level-properties text:min-label-width="10mm"/>
      </text:list-level-style-bullet>
    </text:list-style>
    <text:list-style style:name="id1-2-1-4-2-21-1-5">
      <text:list-level-style-bullet text:bullet-char="-" text:level="1">
        <style:list-level-properties text:min-label-width="10mm"/>
      </text:list-level-style-bullet>
    </text:list-style>
    <text:list-style style:name="id1-2-1-4-2-21-1-6">
      <text:list-level-style-bullet text:bullet-char="-" text:level="1">
        <style:list-level-properties text:min-label-width="10mm"/>
      </text:list-level-style-bullet>
    </text:list-style>
    <text:list-style style:name="id1-2-1-4-2-21-1-7">
      <text:list-level-style-bullet text:bullet-char="-" text:level="1">
        <style:list-level-properties text:min-label-width="10mm"/>
      </text:list-level-style-bullet>
    </text:list-style>
    <text:list-style style:name="id1-2-1-4-2-21-1-8">
      <text:list-level-style-bullet text:bullet-char="-" text:level="1">
        <style:list-level-properties text:min-label-width="10mm"/>
      </text:list-level-style-bullet>
    </text:list-style>
    <text:list-style style:name="id1-2-1-4-2-21-1-9">
      <text:list-level-style-bullet text:bullet-char="-" text:level="1">
        <style:list-level-properties text:min-label-width="10mm"/>
      </text:list-level-style-bullet>
    </text:list-style>
    <text:list-style style:name="id1-2-1-4-2-21-1-10">
      <text:list-level-style-bullet text:bullet-char="-" text:level="1">
        <style:list-level-properties text:min-label-width="10mm"/>
      </text:list-level-style-bullet>
    </text:list-style>
    <text:list-style style:name="id1-2-1-4-2-21-1-11">
      <text:list-level-style-bullet text:bullet-char="-" text:level="1">
        <style:list-level-properties text:min-label-width="10mm"/>
      </text:list-level-style-bullet>
    </text:list-style>
    <text:list-style style:name="id1-2-1-4-2-21-1-12">
      <text:list-level-style-bullet text:bullet-char="-" text:level="1">
        <style:list-level-properties text:min-label-width="10mm"/>
      </text:list-level-style-bullet>
    </text:list-style>
    <text:list-style style:name="id1-2-1-4-2-21-1-13">
      <text:list-level-style-bullet text:bullet-char="-" text:level="1">
        <style:list-level-properties text:min-label-width="10mm"/>
      </text:list-level-style-bullet>
    </text:list-style>
    <text:list-style style:name="id1-2-1-4-2-21-1-14">
      <text:list-level-style-bullet text:bullet-char="-" text:level="1">
        <style:list-level-properties text:min-label-width="10mm"/>
      </text:list-level-style-bullet>
    </text:list-style>
    <text:list-style style:name="id1-2-1-4-2-21-1-15">
      <text:list-level-style-bullet text:bullet-char="-" text:level="1">
        <style:list-level-properties text:min-label-width="10mm"/>
      </text:list-level-style-bullet>
    </text:list-style>
    <text:list-style style:name="id1-2-1-4-2-21-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 Daarbij heb ik nog twee mededelingen.</text:p>
              <text:p text:style-name="handelingen_al-groep_bottom"/>
            </text:section>
            <text:section text:name="al-groep_id1-2-1-4-2-2" text:style-name="handelingen_al-groep">
              <text:p text:style-name="handelingen_al">Ik stel voor dinsdag 19 december aanstaande ook te stemmen over twee brieven van het Presidium (35351, nrs. 21 en 22).</text:p>
              <text:p text:style-name="handelingen_al-groep_bottom"/>
            </text:section>
            <text:section text:name="al-groep_id1-2-1-4-2-3" text:style-name="handelingen_al-groep">
              <text:p text:style-name="handelingen_al">Op verzoek van een aantal fracties heb ik de volgende benoemingen in commissies gedaan.</text:p>
              <text:p text:style-name="handelingen_al-groep_bottom"/>
            </text:section>
            <text:section text:name="al-groep_id1-2-1-4-2-4" text:style-name="handelingen_al-groep">
              <text:p text:style-name="handelingen_al">Op verzoek van de fractie van BBB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het lid Keijzer tot lid en het lid Pierik tot plaatsvervangend lid;</text:p>
                </text:list-item>
                <text:list-item text:style-override="id1-2-1-4-2-5-1-2">
                  <text:number>-</text:number>
                  <text:p text:style-name="handelingen_al">in de vaste commissie voor Buitenlandse Zaken het lid Tuinman tot lid en het lid Helder tot plaatsvervangend lid;</text:p>
                </text:list-item>
                <text:list-item text:style-override="id1-2-1-4-2-5-1-3">
                  <text:number>-</text:number>
                  <text:p text:style-name="handelingen_al">in de vaste commissie voor Buitenlandse Handel en Ontwikkelingssamenwerking het lid Tuinman tot lid en het lid Vermeer tot plaatsvervangend lid;</text:p>
                </text:list-item>
                <text:list-item text:style-override="id1-2-1-4-2-5-1-4">
                  <text:number>-</text:number>
                  <text:p text:style-name="handelingen_al">in de vaste commissie voor Defensie het lid Tuinman tot lid en het lid Helder tot plaatsvervangend lid;</text:p>
                </text:list-item>
                <text:list-item text:style-override="id1-2-1-4-2-5-1-5">
                  <text:number>-</text:number>
                  <text:p text:style-name="handelingen_al">in de vaste commissie voor Digitale Zaken het lid Keijzer tot lid en het lid Tuinman tot plaatsvervangend lid;</text:p>
                </text:list-item>
                <text:list-item text:style-override="id1-2-1-4-2-5-1-6">
                  <text:number>-</text:number>
                  <text:p text:style-name="handelingen_al">in de vaste commissie voor Europese Zaken het lid Tuinman tot lid en het lid Helder tot plaatsvervangend lid;</text:p>
                </text:list-item>
                <text:list-item text:style-override="id1-2-1-4-2-5-1-7">
                  <text:number>-</text:number>
                  <text:p text:style-name="handelingen_al">in de vaste commissie voor Economische Zaken en Klimaat het lid Vermeer tot lid en het lid Pierik tot plaatsvervangend lid;</text:p>
                </text:list-item>
                <text:list-item text:style-override="id1-2-1-4-2-5-1-8">
                  <text:number>-</text:number>
                  <text:p text:style-name="handelingen_al">in de vaste commissie voor Financiën het lid Vermeer tot lid en het lid Pierik tot plaatsvervangend lid;</text:p>
                </text:list-item>
                <text:list-item text:style-override="id1-2-1-4-2-5-1-9">
                  <text:number>-</text:number>
                  <text:p text:style-name="handelingen_al">in de vaste commissie voor Infrastructuur en Waterstaat het lid Van Zanten tot lid en het lid Pierik tot plaatsvervangend lid;</text:p>
                </text:list-item>
                <text:list-item text:style-override="id1-2-1-4-2-5-1-10">
                  <text:number>-</text:number>
                  <text:p text:style-name="handelingen_al">in de vaste commissie voor Justitie en Veiligheid het lid Helder tot lid en het lid Keijzer tot plaatsvervangend lid;</text:p>
                </text:list-item>
                <text:list-item text:style-override="id1-2-1-4-2-5-1-11">
                  <text:number>-</text:number>
                  <text:p text:style-name="handelingen_al">in de vaste commissie voor Koninkrijksrelaties het lid Tuinman tot lid en het lid Keijzer tot plaatsvervangend lid;</text:p>
                </text:list-item>
                <text:list-item text:style-override="id1-2-1-4-2-5-1-12">
                  <text:number>-</text:number>
                  <text:p text:style-name="handelingen_al">in de vaste commissie voor Landbouw, Natuur en Voedselkwaliteit het lid Van der Plas tot lid en het lid Pierik tot plaatsvervangend lid;</text:p>
                </text:list-item>
                <text:list-item text:style-override="id1-2-1-4-2-5-1-13">
                  <text:number>-</text:number>
                  <text:p text:style-name="handelingen_al">in de vaste commissie voor Onderwijs, Cultuur en Wetenschap het lid Van Zanten tot lid en het lid Keijzer tot plaatsvervangend lid;</text:p>
                </text:list-item>
                <text:list-item text:style-override="id1-2-1-4-2-5-1-14">
                  <text:number>-</text:number>
                  <text:p text:style-name="handelingen_al">in de commissie voor de Rijksuitgaven het lid Vermeer tot lid en het lid Pierik tot plaatsvervangend lid;</text:p>
                </text:list-item>
                <text:list-item text:style-override="id1-2-1-4-2-5-1-15">
                  <text:number>-</text:number>
                  <text:p text:style-name="handelingen_al">in de vaste commissie voor Sociale Zaken en Werkgelegenheid het lid Keijzer tot lid en het lid Vermeer tot plaatsvervangend lid;</text:p>
                </text:list-item>
                <text:list-item text:style-override="id1-2-1-4-2-5-1-16">
                  <text:number>-</text:number>
                  <text:p text:style-name="handelingen_al">in de vaste commissie voor Volksgezondheid, Welzijn en Sport het lid Van der Plas tot lid en het lid Keijzer tot plaatsvervangend lid.</text:p>
                </text:list-item>
              </text:list>
              <text:p text:style-name="handelingen_al-groep_bottom"/>
            </text:section>
            <text:section text:name="al-groep_id1-2-1-4-2-6" text:style-name="handelingen_al-groep">
              <text:p text:style-name="handelingen_al">Op verzoek van de fractie van DENK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Binnenlandse Zaken het lid Van Baarle tot lid en het lid El Abassi tot plaatsvervangend lid;</text:p>
                </text:list-item>
                <text:list-item text:style-override="id1-2-1-4-2-7-1-2">
                  <text:number>-</text:number>
                  <text:p text:style-name="handelingen_al">in de vaste commissie voor Buitenlandse Zaken het lid Van Baarle tot lid;</text:p>
                </text:list-item>
                <text:list-item text:style-override="id1-2-1-4-2-7-1-3">
                  <text:number>-</text:number>
                  <text:p text:style-name="handelingen_al">in de vaste commissie voor Buitenlandse Handel en Ontwikkelingssamenwerking het lid Van Baarle tot lid;</text:p>
                </text:list-item>
                <text:list-item text:style-override="id1-2-1-4-2-7-1-4">
                  <text:number>-</text:number>
                  <text:p text:style-name="handelingen_al">in de vaste commissie voor Defensie het lid Van Baarle tot lid;</text:p>
                </text:list-item>
                <text:list-item text:style-override="id1-2-1-4-2-7-1-5">
                  <text:number>-</text:number>
                  <text:p text:style-name="handelingen_al">in de vaste commissie voor Digitale Zaken het lid Ergin tot lid;</text:p>
                </text:list-item>
                <text:list-item text:style-override="id1-2-1-4-2-7-1-6">
                  <text:number>-</text:number>
                  <text:p text:style-name="handelingen_al">in de vaste commissie voor Europese Zaken het lid Van Baarle tot lid;</text:p>
                </text:list-item>
                <text:list-item text:style-override="id1-2-1-4-2-7-1-7">
                  <text:number>-</text:number>
                  <text:p text:style-name="handelingen_al">in de vaste commissie voor Economische Zaken en Klimaat het lid El Abassi tot lid;</text:p>
                </text:list-item>
                <text:list-item text:style-override="id1-2-1-4-2-7-1-8">
                  <text:number>-</text:number>
                  <text:p text:style-name="handelingen_al">in de vaste commissie voor Financiën het lid Ergin tot lid;</text:p>
                </text:list-item>
                <text:list-item text:style-override="id1-2-1-4-2-7-1-9">
                  <text:number>-</text:number>
                  <text:p text:style-name="handelingen_al">in de vaste commissie voor Infrastructuur en Waterstaat het lid El Abassi tot lid;</text:p>
                </text:list-item>
                <text:list-item text:style-override="id1-2-1-4-2-7-1-10">
                  <text:number>-</text:number>
                  <text:p text:style-name="handelingen_al">in de vaste commissie voor Justitie en Veiligheid het lid El Abassi tot lid en het lid Van Baarle tot plaatsvervangend lid;</text:p>
                </text:list-item>
                <text:list-item text:style-override="id1-2-1-4-2-7-1-11">
                  <text:number>-</text:number>
                  <text:p text:style-name="handelingen_al">in de vaste commissie voor Koninkrijksrelaties het lid Van Baarle tot lid;</text:p>
                </text:list-item>
                <text:list-item text:style-override="id1-2-1-4-2-7-1-12">
                  <text:number>-</text:number>
                  <text:p text:style-name="handelingen_al">in de vaste commissie voor Landbouw, Natuur en Voedselkwaliteit het lid Ergin tot lid;</text:p>
                </text:list-item>
                <text:list-item text:style-override="id1-2-1-4-2-7-1-13">
                  <text:number>-</text:number>
                  <text:p text:style-name="handelingen_al">in de vaste commissie voor Onderwijs, Cultuur en Wetenschap het lid Ergin tot lid;</text:p>
                </text:list-item>
                <text:list-item text:style-override="id1-2-1-4-2-7-1-14">
                  <text:number>-</text:number>
                  <text:p text:style-name="handelingen_al">in de commissie voor de Rijksuitgaven het lid Van Baarle tot lid;</text:p>
                </text:list-item>
                <text:list-item text:style-override="id1-2-1-4-2-7-1-15">
                  <text:number>-</text:number>
                  <text:p text:style-name="handelingen_al">in de vaste commissie voor Sociale Zaken en Werkgelegenheid het lid Ergin tot lid;</text:p>
                </text:list-item>
                <text:list-item text:style-override="id1-2-1-4-2-7-1-16">
                  <text:number>-</text:number>
                  <text:p text:style-name="handelingen_al">in de vaste commissie voor Volksgezondheid, Welzijn en Sport het lid El Abassi tot lid.</text:p>
                </text:list-item>
              </text:list>
              <text:p text:style-name="handelingen_al-groep_bottom"/>
            </text:section>
            <text:section text:name="al-groep_id1-2-1-4-2-8" text:style-name="handelingen_al-groep">
              <text:p text:style-name="handelingen_al">Op verzoek van de fractie van de VVD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Binnenlandse Zaken de leden Peter de Groot, Meulenkamp, Michon-Derkzen en Erkens tot lid en de leden Kamminga, Veltman, Ellian en Aartsen tot plaatsvervangend lid;</text:p>
                </text:list-item>
                <text:list-item text:style-override="id1-2-1-4-2-9-1-2">
                  <text:number>-</text:number>
                  <text:p text:style-name="handelingen_al">in de vaste commissie voor Buitenlandse Zaken de leden Brekelmans, Kamminga, Erkens en Veltman tot lid en de leden Ellian, Van Campen, Meulenkamp en Kisteman tot plaatsvervangend lid;</text:p>
                </text:list-item>
                <text:list-item text:style-override="id1-2-1-4-2-9-1-3">
                  <text:number>-</text:number>
                  <text:p text:style-name="handelingen_al">in de vaste commissie voor Buitenlandse Handel en Ontwikkelingssamenwerking de leden Kamminga, Brekelmans, Ellian en Van Eijk tot lid en de leden Becker, Van Campen, Erkens en Heinen tot plaatsvervangend lid;</text:p>
                </text:list-item>
                <text:list-item text:style-override="id1-2-1-4-2-9-1-4">
                  <text:number>-</text:number>
                  <text:p text:style-name="handelingen_al">in de vaste commissie voor Defensie de leden Erkens, Ellian, Brekelmans en Martens-America tot lid en de leden Peter de Groot, Aartsen, Heinen en Kisteman tot plaatsvervangend lid;</text:p>
                </text:list-item>
                <text:list-item text:style-override="id1-2-1-4-2-9-1-5">
                  <text:number>-</text:number>
                  <text:p text:style-name="handelingen_al">in de vaste commissie voor Digitale Zaken de leden Meulenkamp, Michon-Derkzen, Kisteman en De Kort tot lid en de leden Kamminga, Van Eijk, Tielen en Erkens tot plaatsvervangend lid;</text:p>
                </text:list-item>
                <text:list-item text:style-override="id1-2-1-4-2-9-1-6">
                  <text:number>-</text:number>
                  <text:p text:style-name="handelingen_al">in de vaste commissie voor Europese Zaken de leden Van Campen, Brekelmans, Heinen en Ellian tot lid en de leden Michon-Derkzen, Martens-America, Meulenkamp en Kamminga tot plaatsvervangend lid;</text:p>
                </text:list-item>
                <text:list-item text:style-override="id1-2-1-4-2-9-1-7">
                  <text:number>-</text:number>
                  <text:p text:style-name="handelingen_al">in de vaste commissie voor Economische Zaken en Klimaat de leden Van Eijk, Erkens, Martens-America en Kisteman tot lid en de leden Heinen, Peter de Groot, Aartsen en Michon-Derkzen tot plaatsvervangend lid;</text:p>
                </text:list-item>
                <text:list-item text:style-override="id1-2-1-4-2-9-1-8">
                  <text:number>-</text:number>
                  <text:p text:style-name="handelingen_al">in de vaste commissie voor Financiën de leden Heinen, Van Eijk, Kamminga en Tielen tot lid en de leden Erkens, Brekelmans, De Kort en Ellian tot plaatsvervangend lid;</text:p>
                </text:list-item>
                <text:list-item text:style-override="id1-2-1-4-2-9-1-9">
                  <text:number>-</text:number>
                  <text:p text:style-name="handelingen_al">in de vaste commissie voor Infrastructuur en Waterstaat de leden Veltman, Peter de Groot, Kamminga en Van Campen tot lid en de leden Meulenkamp, Erkens, De Kort en Tielen tot plaatsvervangend lid;</text:p>
                </text:list-item>
                <text:list-item text:style-override="id1-2-1-4-2-9-1-10">
                  <text:number>-</text:number>
                  <text:p text:style-name="handelingen_al">in de vaste commissie voor Justitie en Veiligheid de leden Ellian, Michon-Derkzen, Brekelmans en Veltman tot lid en de leden Becker, Van den Hil, Erkens en Meulenkamp tot plaatsvervangend lid;</text:p>
                </text:list-item>
                <text:list-item text:style-override="id1-2-1-4-2-9-1-11">
                  <text:number>-</text:number>
                  <text:p text:style-name="handelingen_al">in de vaste commissie voor Koninkrijksrelaties de leden Michon-Derkzen, Kamminga, De Kort en Martens-America tot lid en de leden Peter de Groot, Brekelmans, Aartsen en Veltman tot plaatsvervangend lid;</text:p>
                </text:list-item>
                <text:list-item text:style-override="id1-2-1-4-2-9-1-12">
                  <text:number>-</text:number>
                  <text:p text:style-name="handelingen_al">in de vaste commissie voor Landbouw, Natuur en Voedselkwaliteit de leden Van Campen, Meulenkamp, Kamminga en Veltman tot lid en de leden Erkens, Van Eijk, De Kort en Tielen tot plaatsvervangend lid;</text:p>
                </text:list-item>
                <text:list-item text:style-override="id1-2-1-4-2-9-1-13">
                  <text:number>-</text:number>
                  <text:p text:style-name="handelingen_al">in de vaste commissie voor Onderwijs, Cultuur en Wetenschap de leden De Kort, Martens-America, Becker en Michon-Derkzen tot lid en de leden Van den Hil, Veltman, Kisteman en Tielen tot plaatsvervangend lid;</text:p>
                </text:list-item>
                <text:list-item text:style-override="id1-2-1-4-2-9-1-14">
                  <text:number>-</text:number>
                  <text:p text:style-name="handelingen_al">in de commissie voor de Rijksuitgaven de leden Heinen, Van Eijk, Aartsen en Erkens tot lid en de leden Peter de Groot, Tielen, Martens-America en Meulenkamp tot plaatsvervangend lid;</text:p>
                </text:list-item>
                <text:list-item text:style-override="id1-2-1-4-2-9-1-15">
                  <text:number>-</text:number>
                  <text:p text:style-name="handelingen_al">in de vaste commissie voor Sociale Zaken en Werkgelegenheid de leden Aartsen, De Kort, Kisteman en Van den Hil tot lid en de leden Becker, Van Eijk, Veltman en Van Campen tot plaatsvervangend lid;</text:p>
                </text:list-item>
                <text:list-item text:style-override="id1-2-1-4-2-9-1-16">
                  <text:number>-</text:number>
                  <text:p text:style-name="handelingen_al">in de vaste commissie voor Volksgezondheid, Welzijn en Sport de leden Tielen, Van den Hil, Van Eijk en Hermans tot lid en de leden Veltman, Van Campen, Kisteman en De Kort tot plaatsvervangend lid.</text:p>
                </text:list-item>
              </text:list>
              <text:p text:style-name="handelingen_al-groep_bottom"/>
            </text:section>
            <text:section text:name="al-groep_id1-2-1-4-2-10" text:style-name="handelingen_al-groep">
              <text:p text:style-name="handelingen_al">Op verzoek van de fractie van D66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Binnenlandse Zaken de leden Sneller en Bamenga tot lid en de leden Paternotte en Synhaeve tot plaatsvervangend lid;</text:p>
                </text:list-item>
                <text:list-item text:style-override="id1-2-1-4-2-11-1-2">
                  <text:number>-</text:number>
                  <text:p text:style-name="handelingen_al">in de vaste commissie voor Buitenlandse Zaken de leden Paternotte en Podt tot lid en de leden Bamenga en Sneller tot plaatsvervangend lid;</text:p>
                </text:list-item>
                <text:list-item text:style-override="id1-2-1-4-2-11-1-3">
                  <text:number>-</text:number>
                  <text:p text:style-name="handelingen_al">in de vaste commissie voor Buitenlandse Handel en Ontwikkelingssamenwerking de leden Bamenga en Podt tot lid en de leden Paternotte en Sneller tot plaatsvervangend lid;</text:p>
                </text:list-item>
                <text:list-item text:style-override="id1-2-1-4-2-11-1-4">
                  <text:number>-</text:number>
                  <text:p text:style-name="handelingen_al">in de vaste commissie voor Defensie de leden Podt en Paternotte tot lid en de leden Bamenga en Sneller tot plaatsvervangend lid;</text:p>
                </text:list-item>
                <text:list-item text:style-override="id1-2-1-4-2-11-1-5">
                  <text:number>-</text:number>
                  <text:p text:style-name="handelingen_al">in de vaste commissie voor Digitale Zaken de leden Sneller en Tjeerd de Groot tot lid en de leden Paulusma en Synhaeve tot plaatsvervangend lid;</text:p>
                </text:list-item>
                <text:list-item text:style-override="id1-2-1-4-2-11-1-6">
                  <text:number>-</text:number>
                  <text:p text:style-name="handelingen_al">in de vaste commissie voor Europese Zaken de leden Paternotte en Bamenga tot lid en de leden Podt en Sneller tot plaatsvervangend lid;</text:p>
                </text:list-item>
                <text:list-item text:style-override="id1-2-1-4-2-11-1-7">
                  <text:number>-</text:number>
                  <text:p text:style-name="handelingen_al">in de vaste commissie voor Economische Zaken en Klimaat de leden Tjeerd de Groot en Bamenga tot lid en de leden Paulusma en Paternotte tot plaatsvervangend lid;</text:p>
                </text:list-item>
                <text:list-item text:style-override="id1-2-1-4-2-11-1-8">
                  <text:number>-</text:number>
                  <text:p text:style-name="handelingen_al">in de vaste commissie voor Financiën de leden Sneller en Paternotte tot lid en de leden Vijlbrief en Synhaeve tot plaatsvervangend lid;</text:p>
                </text:list-item>
                <text:list-item text:style-override="id1-2-1-4-2-11-1-9">
                  <text:number>-</text:number>
                  <text:p text:style-name="handelingen_al">in de vaste commissie voor Infrastructuur en Waterstaat de leden Bamenga en Tjeerd de Groot tot lid en de leden Paulusma en Synhaeve tot plaatsvervangend lid;</text:p>
                </text:list-item>
                <text:list-item text:style-override="id1-2-1-4-2-11-1-10">
                  <text:number>-</text:number>
                  <text:p text:style-name="handelingen_al">in de vaste commissie voor Justitie en Veiligheid de leden Sneller en Podt tot lid en de leden Synhaeve en Paulusma tot plaatsvervangend lid;</text:p>
                </text:list-item>
                <text:list-item text:style-override="id1-2-1-4-2-11-1-11">
                  <text:number>-</text:number>
                  <text:p text:style-name="handelingen_al">in de vaste commissie voor Koninkrijksrelaties de leden Paternotte en Bamenga tot lid en de leden Tjeerd de Groot en Paulusma tot plaatsvervangend lid;</text:p>
                </text:list-item>
                <text:list-item text:style-override="id1-2-1-4-2-11-1-12">
                  <text:number>-</text:number>
                  <text:p text:style-name="handelingen_al">in de vaste commissie voor Landbouw, Natuur en Voedselkwaliteit de leden Tjeerd de Groot en Synhaeve tot lid in en de leden Paulusma en Bamenga tot plaatsvervangend lid;</text:p>
                </text:list-item>
                <text:list-item text:style-override="id1-2-1-4-2-11-1-13">
                  <text:number>-</text:number>
                  <text:p text:style-name="handelingen_al">in de vaste commissie voor Onderwijs, Cultuur en Wetenschap de leden Paternotte en Paulusma tot lid en de leden Podt en Sneller tot plaatsvervangend lid;</text:p>
                </text:list-item>
                <text:list-item text:style-override="id1-2-1-4-2-11-1-14">
                  <text:number>-</text:number>
                  <text:p text:style-name="handelingen_al">in de vaste commissie voor Sociale Zaken en Werkgelegenheid de leden Podt en Synhaeve tot lid en de leden Bamenga en Paulusma tot plaatsvervangend lid;</text:p>
                </text:list-item>
                <text:list-item text:style-override="id1-2-1-4-2-11-1-15">
                  <text:number>-</text:number>
                  <text:p text:style-name="handelingen_al">in de vaste commissie voor Volksgezondheid, Welzijn en Sport de leden Paulusma en Synhaeve tot lid en de leden Podt en Tjeerd de Groot tot plaatsvervangend lid.</text:p>
                </text:list-item>
              </text:list>
              <text:p text:style-name="handelingen_al-groep_bottom"/>
            </text:section>
            <text:section text:name="al-groep_id1-2-1-4-2-12" text:style-name="handelingen_al-groep">
              <text:p text:style-name="handelingen_al">Op verzoek van de fractie van de SP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Binnenlandse Zaken het lid Van Nispen tot lid en het lid Beckerman tot plaatsvervangend lid;</text:p>
                </text:list-item>
                <text:list-item text:style-override="id1-2-1-4-2-13-1-2">
                  <text:number>-</text:number>
                  <text:p text:style-name="handelingen_al">in de vaste commissie voor Buitenlandse Zaken het lid Dijk tot lid en het lid Van Nispen tot plaatsvervangend lid;</text:p>
                </text:list-item>
                <text:list-item text:style-override="id1-2-1-4-2-13-1-3">
                  <text:number>-</text:number>
                  <text:p text:style-name="handelingen_al">in de vaste commissie voor Buitenlandse Handel en Ontwikkelingssamenwerking het lid Van Nispen tot lid en het lid Dijk tot plaatsvervangend lid;</text:p>
                </text:list-item>
                <text:list-item text:style-override="id1-2-1-4-2-13-1-4">
                  <text:number>-</text:number>
                  <text:p text:style-name="handelingen_al">in de vaste commissie voor Defensie het lid Van Kent tot lid en Dijk tot plaatsvervangend lid;</text:p>
                </text:list-item>
                <text:list-item text:style-override="id1-2-1-4-2-13-1-5">
                  <text:number>-</text:number>
                  <text:p text:style-name="handelingen_al">in de vaste commissie voor Digitale Zaken het lid Van Nispen tot lid en het lid Beckerman tot plaatsvervangend lid;</text:p>
                </text:list-item>
                <text:list-item text:style-override="id1-2-1-4-2-13-1-6">
                  <text:number>-</text:number>
                  <text:p text:style-name="handelingen_al">in de vaste commissie voor Europese Zaken het lid Dijk tot lid en het lid Van Kent tot plaatsvervangend lid;</text:p>
                </text:list-item>
                <text:list-item text:style-override="id1-2-1-4-2-13-1-7">
                  <text:number>-</text:number>
                  <text:p text:style-name="handelingen_al">in de vaste commissie voor Economische Zaken en Klimaat het lid Beckerman tot lid en het lid Dijk tot plaatsvervangend lid;</text:p>
                </text:list-item>
                <text:list-item text:style-override="id1-2-1-4-2-13-1-8">
                  <text:number>-</text:number>
                  <text:p text:style-name="handelingen_al">in de vaste commissie voor Financiën het lid Dijk tot lid en het lid Van Kent tot plaatsvervangend lid;</text:p>
                </text:list-item>
                <text:list-item text:style-override="id1-2-1-4-2-13-1-9">
                  <text:number>-</text:number>
                  <text:p text:style-name="handelingen_al">in de vaste commissie voor Infrastructuur en Waterstaat het lid Van Kent tot lid en het lid Beckerman tot plaatsvervangend lid;</text:p>
                </text:list-item>
                <text:list-item text:style-override="id1-2-1-4-2-13-1-10">
                  <text:number>-</text:number>
                  <text:p text:style-name="handelingen_al">in de vaste commissie voor Justitie en Veiligheid het lid Van Nispen tot lid en het lid Van Kent tot plaatsvervangend lid;</text:p>
                </text:list-item>
                <text:list-item text:style-override="id1-2-1-4-2-13-1-11">
                  <text:number>-</text:number>
                  <text:p text:style-name="handelingen_al">in de vaste commissie voor Koninkrijksrelaties het lid Van Nispen tot lid en het lid Beckerman tot plaatsvervangend lid;</text:p>
                </text:list-item>
                <text:list-item text:style-override="id1-2-1-4-2-13-1-12">
                  <text:number>-</text:number>
                  <text:p text:style-name="handelingen_al">in de vaste commissie voor Landbouw, Natuur en Voedselkwaliteit het lid Beckerman tot lid en het lid Dijk tot plaatsvervangend lid;</text:p>
                </text:list-item>
                <text:list-item text:style-override="id1-2-1-4-2-13-1-13">
                  <text:number>-</text:number>
                  <text:p text:style-name="handelingen_al">in de vaste commissie voor Onderwijs, Cultuur en Wetenschap het lid Beckerman tot lid en het lid Van Nispen tot plaatsvervangend lid;</text:p>
                </text:list-item>
                <text:list-item text:style-override="id1-2-1-4-2-13-1-14">
                  <text:number>-</text:number>
                  <text:p text:style-name="handelingen_al">in de commissie voor de Rijksuitgaven het lid Dijk tot lid en het lid Van Kent tot plaatsvervangend lid;</text:p>
                </text:list-item>
                <text:list-item text:style-override="id1-2-1-4-2-13-1-15">
                  <text:number>-</text:number>
                  <text:p text:style-name="handelingen_al">in de vaste commissie voor Sociale Zaken en Werkgelegenheid het lid Van Kent tot lid en het lid Dijk tot plaatsvervangend lid;</text:p>
                </text:list-item>
                <text:list-item text:style-override="id1-2-1-4-2-13-1-16">
                  <text:number>-</text:number>
                  <text:p text:style-name="handelingen_al">in de vaste commissie voor Volksgezondheid, Welzijn en Sport het lid Marijnissen tot lid en het lid Van Nispen tot plaatsvervangend lid.</text:p>
                </text:list-item>
              </text:list>
              <text:p text:style-name="handelingen_al-groep_bottom"/>
            </text:section>
            <text:section text:name="al-groep_id1-2-1-4-2-14" text:style-name="handelingen_al-groep">
              <text:p text:style-name="handelingen_al">Op verzoek van de fractie van de PvdD benoem ik:</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Binnenlandse Zaken het lid Kostić tot lid en het lid Christine Teunissen tot plaatsvervangend lid;</text:p>
                </text:list-item>
                <text:list-item text:style-override="id1-2-1-4-2-15-1-2">
                  <text:number>-</text:number>
                  <text:p text:style-name="handelingen_al">in de vaste commissie voor Buitenlandse Zaken het lid Christine Teunissen tot lid en het lid Kostić tot plaatsvervangend lid;</text:p>
                </text:list-item>
                <text:list-item text:style-override="id1-2-1-4-2-15-1-3">
                  <text:number>-</text:number>
                  <text:p text:style-name="handelingen_al">in de vaste commissie voor Buitenlandse Handel en Ontwikkelingssamenwerking het lid Christine Teunissen tot lid en het lid Kostić tot plaatsvervangend lid;</text:p>
                </text:list-item>
                <text:list-item text:style-override="id1-2-1-4-2-15-1-4">
                  <text:number>-</text:number>
                  <text:p text:style-name="handelingen_al">in de vaste commissie voor Defensie het lid Christine Teunissen tot lid en het lid Kostić tot plaatsvervangend lid;</text:p>
                </text:list-item>
                <text:list-item text:style-override="id1-2-1-4-2-15-1-5">
                  <text:number>-</text:number>
                  <text:p text:style-name="handelingen_al">in de vaste commissie voor Digitale Zaken het lid Christine Teunissen tot lid en het lid Kostić tot plaatsvervangend lid;</text:p>
                </text:list-item>
                <text:list-item text:style-override="id1-2-1-4-2-15-1-6">
                  <text:number>-</text:number>
                  <text:p text:style-name="handelingen_al">in de vaste commissie voor Europese Zaken het lid Christine Teunissen tot lid en het lid Kostić tot plaatsvervangend lid;</text:p>
                </text:list-item>
                <text:list-item text:style-override="id1-2-1-4-2-15-1-7">
                  <text:number>-</text:number>
                  <text:p text:style-name="handelingen_al">in de vaste commissie voor Economische Zaken en Klimaat het lid Christine Teunissen tot lid en het lid Kostić tot plaatsvervangend lid;</text:p>
                </text:list-item>
                <text:list-item text:style-override="id1-2-1-4-2-15-1-8">
                  <text:number>-</text:number>
                  <text:p text:style-name="handelingen_al">in de vaste commissie voor Financiën het lid Christine Teunissen tot lid en het lid Kostić tot plaatsvervangend lid;</text:p>
                </text:list-item>
                <text:list-item text:style-override="id1-2-1-4-2-15-1-9">
                  <text:number>-</text:number>
                  <text:p text:style-name="handelingen_al">in de vaste commissie voor Infrastructuur en Waterstaat het lid Kostić tot lid en het lid Christine Teunissen tot plaatsvervangend lid;</text:p>
                </text:list-item>
                <text:list-item text:style-override="id1-2-1-4-2-15-1-10">
                  <text:number>-</text:number>
                  <text:p text:style-name="handelingen_al">in de vaste commissie voor Justitie en Veiligheid het lid Christine Teunissen tot lid en het lid Kostić tot plaatsvervangend lid;</text:p>
                </text:list-item>
                <text:list-item text:style-override="id1-2-1-4-2-15-1-11">
                  <text:number>-</text:number>
                  <text:p text:style-name="handelingen_al">in de vaste commissie voor Koninkrijksrelaties het lid Kostić tot lid en het lid Christine Teunissen tot plaatsvervangend lid;</text:p>
                </text:list-item>
                <text:list-item text:style-override="id1-2-1-4-2-15-1-12">
                  <text:number>-</text:number>
                  <text:p text:style-name="handelingen_al">in de vaste commissie voor Landbouw, Natuur en Voedselkwaliteit het lid Ouwehand tot lid en het lid Kostić tot plaatsvervangend lid;</text:p>
                </text:list-item>
                <text:list-item text:style-override="id1-2-1-4-2-15-1-13">
                  <text:number>-</text:number>
                  <text:p text:style-name="handelingen_al">in de vaste commissie voor Onderwijs, Cultuur en Wetenschap het lid Kostić tot lid en het lid Christine Teunissen tot plaatsvervangend lid;</text:p>
                </text:list-item>
                <text:list-item text:style-override="id1-2-1-4-2-15-1-14">
                  <text:number>-</text:number>
                  <text:p text:style-name="handelingen_al">in de commissie voor de Rijksuitgaven het lid Kostić tot lid en het lid Christine Teunissen tot plaatsvervangend lid;</text:p>
                </text:list-item>
                <text:list-item text:style-override="id1-2-1-4-2-15-1-15">
                  <text:number>-</text:number>
                  <text:p text:style-name="handelingen_al">in de vaste commissie voor Sociale Zaken en Werkgelegenheid het lid Kostić tot lid en het lid Christine Teunissen tot plaatsvervangend lid;</text:p>
                </text:list-item>
                <text:list-item text:style-override="id1-2-1-4-2-15-1-16">
                  <text:number>-</text:number>
                  <text:p text:style-name="handelingen_al">in de vaste commissie voor Volksgezondheid, Welzijn en Sport het lid Kostić tot lid en het lid Christine Teunissen tot plaatsvervangend lid.</text:p>
                </text:list-item>
              </text:list>
              <text:p text:style-name="handelingen_al-groep_bottom"/>
            </text:section>
            <text:section text:name="al-groep_id1-2-1-4-2-16" text:style-name="handelingen_al-groep">
              <text:p text:style-name="handelingen_al">Op verzoek van de fractie van Volt benoem ik:</text:p>
              <text:p text:style-name="handelingen_al-groep_bottom"/>
            </text:section>
            <text:section text:name="al-groep_id1-2-1-4-2-17" text:style-name="handelingen_al-groep">
              <text:list text:style-name="id1-2-1-4-2-17-1">
                <text:list-item text:style-override="id1-2-1-4-2-17-1-1">
                  <text:number>-</text:number>
                  <text:p text:style-name="handelingen_al">in de vaste commissie voor Binnenlandse Zaken het lid Koekkoek tot lid en het lid Dassen tot plaatsvervangend lid;</text:p>
                </text:list-item>
                <text:list-item text:style-override="id1-2-1-4-2-17-1-2">
                  <text:number>-</text:number>
                  <text:p text:style-name="handelingen_al">in de vaste commissie voor Buitenlandse Zaken het lid Koekkoek tot lid en het lid Dassen tot plaatsvervangend lid;</text:p>
                </text:list-item>
                <text:list-item text:style-override="id1-2-1-4-2-17-1-3">
                  <text:number>-</text:number>
                  <text:p text:style-name="handelingen_al">in de vaste commissie voor Buitenlandse Handel en Ontwikkelingssamenwerking het lid Dassen tot lid en het lid Koekkoek tot plaatsvervangend lid;</text:p>
                </text:list-item>
                <text:list-item text:style-override="id1-2-1-4-2-17-1-4">
                  <text:number>-</text:number>
                  <text:p text:style-name="handelingen_al">in de vaste commissie voor Defensie het lid Dassen tot lid en het lid Koekkoek tot plaatsvervangend lid;</text:p>
                </text:list-item>
                <text:list-item text:style-override="id1-2-1-4-2-17-1-5">
                  <text:number>-</text:number>
                  <text:p text:style-name="handelingen_al">in de vaste commissie voor Digitale Zaken het lid Koekkoek tot lid en het lid Dassen tot plaatsvervangend lid;</text:p>
                </text:list-item>
                <text:list-item text:style-override="id1-2-1-4-2-17-1-6">
                  <text:number>-</text:number>
                  <text:p text:style-name="handelingen_al">in de vaste commissie voor Europese Zaken het lid Dassen tot lid en het lid Koekkoek tot plaatsvervangend lid;</text:p>
                </text:list-item>
                <text:list-item text:style-override="id1-2-1-4-2-17-1-7">
                  <text:number>-</text:number>
                  <text:p text:style-name="handelingen_al">in de vaste commissie voor Economische Zaken en Klimaat het lid Dassen tot lid en het lid Koekkoek tot plaatsvervangend lid;</text:p>
                </text:list-item>
                <text:list-item text:style-override="id1-2-1-4-2-17-1-8">
                  <text:number>-</text:number>
                  <text:p text:style-name="handelingen_al">in de vaste commissie voor Financiën het lid Dassen tot lid en het lid Koekkoek tot plaatsvervangend lid;</text:p>
                </text:list-item>
                <text:list-item text:style-override="id1-2-1-4-2-17-1-9">
                  <text:number>-</text:number>
                  <text:p text:style-name="handelingen_al">in de vaste commissie voor Infrastructuur en Waterstaat het lid Koekkoek tot lid en het lid Dassen tot plaatsvervangend lid;</text:p>
                </text:list-item>
                <text:list-item text:style-override="id1-2-1-4-2-17-1-10">
                  <text:number>-</text:number>
                  <text:p text:style-name="handelingen_al">in de vaste commissie voor Justitie en Veiligheid het lid Koekkoek tot lid en het lid Dassen tot plaatsvervangend lid;</text:p>
                </text:list-item>
                <text:list-item text:style-override="id1-2-1-4-2-17-1-11">
                  <text:number>-</text:number>
                  <text:p text:style-name="handelingen_al">in de vaste commissie voor Koninkrijksrelaties het lid Koekkoek tot lid en het lid Dassen tot plaatsvervangend lid;</text:p>
                </text:list-item>
                <text:list-item text:style-override="id1-2-1-4-2-17-1-12">
                  <text:number>-</text:number>
                  <text:p text:style-name="handelingen_al">in de vaste commissie voor Landbouw, Natuur en Voedselkwaliteit het lid Koekkoek tot lid en het lid Dassen tot plaatsvervangend lid;</text:p>
                </text:list-item>
                <text:list-item text:style-override="id1-2-1-4-2-17-1-13">
                  <text:number>-</text:number>
                  <text:p text:style-name="handelingen_al">in de vaste commissie voor Onderwijs, Cultuur en Wetenschap het lid Dassen tot lid en het lid Koekkoek tot plaatsvervangend lid;</text:p>
                </text:list-item>
                <text:list-item text:style-override="id1-2-1-4-2-17-1-14">
                  <text:number>-</text:number>
                  <text:p text:style-name="handelingen_al">in de commissie voor de Rijksuitgaven het lid Dassen tot lid en het lid Koekkoek tot plaatsvervangend lid;</text:p>
                </text:list-item>
                <text:list-item text:style-override="id1-2-1-4-2-17-1-15">
                  <text:number>-</text:number>
                  <text:p text:style-name="handelingen_al">in de vaste commissie voor Sociale Zaken en Werkgelegenheid het lid Dassen tot lid en het lid Koekkoek tot plaatsvervangend lid;</text:p>
                </text:list-item>
                <text:list-item text:style-override="id1-2-1-4-2-17-1-16">
                  <text:number>-</text:number>
                  <text:p text:style-name="handelingen_al">in de vaste commissie voor Volksgezondheid, Welzijn en Sport het lid Dassen tot lid en het lid Koekkoek tot plaatsvervangend lid.</text:p>
                </text:list-item>
              </text:list>
              <text:p text:style-name="handelingen_al-groep_bottom"/>
            </text:section>
            <text:section text:name="al-groep_id1-2-1-4-2-18" text:style-name="handelingen_al-groep">
              <text:p text:style-name="handelingen_al">Op verzoek van de fractie van Nieuw Sociaal Contract benoem ik:</text:p>
              <text:p text:style-name="handelingen_al-groep_bottom"/>
            </text:section>
            <text:section text:name="al-groep_id1-2-1-4-2-19" text:style-name="handelingen_al-groep">
              <text:list text:style-name="id1-2-1-4-2-19-1">
                <text:list-item text:style-override="id1-2-1-4-2-19-1-1">
                  <text:number>-</text:number>
                  <text:p text:style-name="handelingen_al">in de vaste commissie voor Binnenlandse Zaken de leden Palmen, Welzijn en Six Dijkstra tot lid en de leden Van Hijum, Wytske Postma en Bruyning tot plaatsvervangend lid;</text:p>
                </text:list-item>
                <text:list-item text:style-override="id1-2-1-4-2-19-1-2">
                  <text:number>-</text:number>
                  <text:p text:style-name="handelingen_al">in de vaste commissie voor Buitenlandse Zaken de leden Veldkamp, Kahraman en Omtzigt tot lid en de leden Zeedijk, Van Oostenbruggen en Uitermark tot plaatsvervangend lid;</text:p>
                </text:list-item>
                <text:list-item text:style-override="id1-2-1-4-2-19-1-3">
                  <text:number>-</text:number>
                  <text:p text:style-name="handelingen_al">in de vaste commissie voor Buitenlandse Handel en Ontwikkelingssamenwerking de leden Zeedijk, Veldkamp en Kahraman tot lid en de leden Wytske Postma, Omtzigt en Holman tot plaatsvervangend lid;</text:p>
                </text:list-item>
                <text:list-item text:style-override="id1-2-1-4-2-19-1-4">
                  <text:number>-</text:number>
                  <text:p text:style-name="handelingen_al">in de vaste commissie voor Defensie de leden Kahraman, Van Oostenbruggen en Veldkamp tot lid en de leden Zeedijk, Olger van Dijk en Welzijn tot plaatsvervangend lid;</text:p>
                </text:list-item>
                <text:list-item text:style-override="id1-2-1-4-2-19-1-5">
                  <text:number>-</text:number>
                  <text:p text:style-name="handelingen_al">in de vaste commissie voor Digitale Zaken de leden Six Dijkstra, Zeedijk en Palmen tot lid en de leden Soepboer, Van Oostenbruggen en Hertzberger tot plaatsvervangend lid;</text:p>
                </text:list-item>
                <text:list-item text:style-override="id1-2-1-4-2-19-1-6">
                  <text:number>-</text:number>
                  <text:p text:style-name="handelingen_al">in de vaste commissie voor Europese Zaken de leden Omtzigt, Kahraman en Van Hijum tot lid en de leden Veldkamp, Holman en Danielle Jansen tot plaatsvervangend lid;</text:p>
                </text:list-item>
                <text:list-item text:style-override="id1-2-1-4-2-19-1-7">
                  <text:number>-</text:number>
                  <text:p text:style-name="handelingen_al">in de vaste commissie voor Economische Zaken en Klimaat de leden Holman, Wytske Postma en Danielle Jansen tot lid en de leden Kahraman, Six Dijkstra en Zeedijk tot plaatsvervangend lid;</text:p>
                </text:list-item>
                <text:list-item text:style-override="id1-2-1-4-2-19-1-8">
                  <text:number>-</text:number>
                  <text:p text:style-name="handelingen_al">in de vaste commissie voor Financiën de leden Idsinga, Van Hijum en Van Vroonhoven tot lid en de leden Joseph, Zeedijk en Wytske Postma tot plaatsvervangend lid;</text:p>
                </text:list-item>
                <text:list-item text:style-override="id1-2-1-4-2-19-1-9">
                  <text:number>-</text:number>
                  <text:p text:style-name="handelingen_al">in de vaste commissie voor Infrastructuur en Waterstaat de leden Olger van Dijk, Idsinga en Welzijn tot lid en de leden Hertzberger, Soepboer en Van Vroonhoven tot plaatsvervangend lid;</text:p>
                </text:list-item>
                <text:list-item text:style-override="id1-2-1-4-2-19-1-10">
                  <text:number>-</text:number>
                  <text:p text:style-name="handelingen_al">in de vaste commissie voor Justitie en Veiligheid de leden Van Vroonhoven, Uitermark en Veldkamp tot lid en de leden Van Hijum, Six Dijkstra en Bruyning tot plaatsvervangend lid;</text:p>
                </text:list-item>
                <text:list-item text:style-override="id1-2-1-4-2-19-1-11">
                  <text:number>-</text:number>
                  <text:p text:style-name="handelingen_al">in de vaste commissie voor Koninkrijksrelaties de leden Bruyning, Wytske Postma en Uitermark tot lid en de leden Palmen, Idsinga en Kahraman tot plaatsvervangend lid;</text:p>
                </text:list-item>
                <text:list-item text:style-override="id1-2-1-4-2-19-1-12">
                  <text:number>-</text:number>
                  <text:p text:style-name="handelingen_al">in de vaste commissie voor Landbouw, Natuur en Voedselkwaliteit de leden Hertzberger, Holman en Olger van Dijk tot lid en de leden Van Hijum, Soepboer en Welzijn tot plaatsvervangend lid;</text:p>
                </text:list-item>
                <text:list-item text:style-override="id1-2-1-4-2-19-1-13">
                  <text:number>-</text:number>
                  <text:p text:style-name="handelingen_al">in de vaste commissie voor Onderwijs, Cultuur en Wetenschap de leden Van Vroonhoven, Soepboer en Hertzberger tot lid en de leden Bruyning, Joseph en Six Dijkstra tot plaatsvervangend lid;</text:p>
                </text:list-item>
                <text:list-item text:style-override="id1-2-1-4-2-19-1-14">
                  <text:number>-</text:number>
                  <text:p text:style-name="handelingen_al">in de commissie voor de Rijksuitgaven de leden Idsinga, Van Hijum en Van Vroonhoven tot lid en de leden Joseph, Zeedijk en Wytske Postma tot plaatsvervangend lid;</text:p>
                </text:list-item>
                <text:list-item text:style-override="id1-2-1-4-2-19-1-15">
                  <text:number>-</text:number>
                  <text:p text:style-name="handelingen_al">in de vaste commissie voor Sociale Zaken en Werkgelegenheid de leden Van Oostenbruggen, Joseph en Palmen tot lid en de leden Van Vroonhoven, Danielle Jansen en Olger van Dijk tot plaatsvervangend lid;</text:p>
                </text:list-item>
                <text:list-item text:style-override="id1-2-1-4-2-19-1-16">
                  <text:number>-</text:number>
                  <text:p text:style-name="handelingen_al">in de vaste commissie voor Volksgezondheid, Welzijn en Sport de leden Joseph, Danielle Jansen en Bruyning tot lid en de leden Hertzberger, Olger van Dijk en Uitermark tot plaatsvervangend lid.</text:p>
                </text:list-item>
              </text:list>
              <text:p text:style-name="handelingen_al-groep_bottom"/>
            </text:section>
            <text:section text:name="al-groep_id1-2-1-4-2-20" text:style-name="handelingen_al-groep">
              <text:p text:style-name="handelingen_al">Op verzoek van de fractie van het CDA benoem ik:</text:p>
              <text:p text:style-name="handelingen_al-groep_bottom"/>
            </text:section>
            <text:section text:name="al-groep_id1-2-1-4-2-21" text:style-name="handelingen_al-groep">
              <text:list text:style-name="id1-2-1-4-2-21-1">
                <text:list-item text:style-override="id1-2-1-4-2-21-1-1">
                  <text:number>-</text:number>
                  <text:p text:style-name="handelingen_al">in de vaste commissie voor Binnenlandse Zaken het lid Inge van Dijk tot lid en het lid Vedder tot plaatsvervangend lid;</text:p>
                </text:list-item>
                <text:list-item text:style-override="id1-2-1-4-2-21-1-2">
                  <text:number>-</text:number>
                  <text:p text:style-name="handelingen_al">in de vaste commissie voor Buitenlandse Zaken het lid Boswijk tot lid en het lid Krul tot plaatsvervangend lid;</text:p>
                </text:list-item>
                <text:list-item text:style-override="id1-2-1-4-2-21-1-3">
                  <text:number>-</text:number>
                  <text:p text:style-name="handelingen_al">in de vaste commissie voor Buitenlandse Handel en Ontwikkelingssamenwerking het lid Boswijk tot lid en het lid Vedder tot plaatsvervangend lid;</text:p>
                </text:list-item>
                <text:list-item text:style-override="id1-2-1-4-2-21-1-4">
                  <text:number>-</text:number>
                  <text:p text:style-name="handelingen_al">in de vaste commissie voor Defensie het lid Boswijk tot lid en het lid Krul tot plaatsvervangend lid;</text:p>
                </text:list-item>
                <text:list-item text:style-override="id1-2-1-4-2-21-1-5">
                  <text:number>-</text:number>
                  <text:p text:style-name="handelingen_al">in de vaste commissie voor Digitale Zaken het lid Krul tot lid en het lid Inge van Dijk tot plaatsvervangend lid;</text:p>
                </text:list-item>
                <text:list-item text:style-override="id1-2-1-4-2-21-1-6">
                  <text:number>-</text:number>
                  <text:p text:style-name="handelingen_al">in de vaste commissie voor Europese Zaken het lid Bontenbal tot lid en het lid Boswijk tot plaatsvervangend lid;</text:p>
                </text:list-item>
                <text:list-item text:style-override="id1-2-1-4-2-21-1-7">
                  <text:number>-</text:number>
                  <text:p text:style-name="handelingen_al">in de vaste commissie voor Economische Zaken en Klimaat het lid Inge van Dijk tot lid en het lid Bontenbal tot plaatsvervangend lid;</text:p>
                </text:list-item>
                <text:list-item text:style-override="id1-2-1-4-2-21-1-8">
                  <text:number>-</text:number>
                  <text:p text:style-name="handelingen_al">in de vaste commissie voor Financiën het lid Inge van Dijk tot lid en het lid Bontenbal tot plaatsvervangend lid;</text:p>
                </text:list-item>
                <text:list-item text:style-override="id1-2-1-4-2-21-1-9">
                  <text:number>-</text:number>
                  <text:p text:style-name="handelingen_al">in de vaste commissie voor Infrastructuur en Waterstaat het lid Vedder tot lid en het lid Bontenbal tot plaatsvervangend lid;</text:p>
                </text:list-item>
                <text:list-item text:style-override="id1-2-1-4-2-21-1-10">
                  <text:number>-</text:number>
                  <text:p text:style-name="handelingen_al">in de vaste commissie voor Justitie en Veiligheid het lid Boswijk tot lid en het lid Bontenbal tot plaatsvervangend lid;</text:p>
                </text:list-item>
                <text:list-item text:style-override="id1-2-1-4-2-21-1-11">
                  <text:number>-</text:number>
                  <text:p text:style-name="handelingen_al">in de vaste commissie voor Koninkrijksrelaties het lid Boswijk tot lid en het lid Inge van Dijk tot plaatsvervangend lid;</text:p>
                </text:list-item>
                <text:list-item text:style-override="id1-2-1-4-2-21-1-12">
                  <text:number>-</text:number>
                  <text:p text:style-name="handelingen_al">in de vaste commissie voor Landbouw, Natuur en Voedselkwaliteit het lid Vedder tot lid en het lid Krul tot plaatsvervangend lid;</text:p>
                </text:list-item>
                <text:list-item text:style-override="id1-2-1-4-2-21-1-13">
                  <text:number>-</text:number>
                  <text:p text:style-name="handelingen_al">in de vaste commissie voor Onderwijs, Cultuur en Wetenschap het lid Krul tot lid en het lid Bontenbal tot plaatsvervangend lid;</text:p>
                </text:list-item>
                <text:list-item text:style-override="id1-2-1-4-2-21-1-14">
                  <text:number>-</text:number>
                  <text:p text:style-name="handelingen_al">in de commissie voor de Rijksuitgaven het lid Inge van Dijk tot lid en het lid Bontenbal tot plaatsvervangend lid;</text:p>
                </text:list-item>
                <text:list-item text:style-override="id1-2-1-4-2-21-1-15">
                  <text:number>-</text:number>
                  <text:p text:style-name="handelingen_al">in de vaste commissie voor Sociale Zaken en Werkgelegenheid het lid Inge van Dijk tot lid en het lid Bontenbal tot plaatsvervangend lid;</text:p>
                </text:list-item>
                <text:list-item text:style-override="id1-2-1-4-2-21-1-16">
                  <text:number>-</text:number>
                  <text:p text:style-name="handelingen_al">in de vaste commissie voor Volksgezondheid, Welzijn en Sport het lid Krul tot lid en het lid Inge van Dijk tot plaatsvervangend lid.</text:p>
                </text:list-item>
              </text:list>
              <text:p text:style-name="handelingen_al-groep_bottom"/>
            </text:section>
            <text:section text:name="al-groep_id1-2-1-4-2-22" text:style-name="handelingen_al-groep">
              <text:p text:style-name="handelingen_al">Op verzoek van de fractie van GroenLinks-PvdA benoem ik in de vaste commissie voor Sociale Zaken en Werkgelegenheid het lid Patijn tot lid in de bestaande vacatur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nodig ik de heer Idsinga van Nieuw Sociaal Contract uit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Idsinga</text:span></text:span> (<text:span text:style-name="politiek">NSC</text:span>):</text:p>
          <text:section text:name="tekst_id1-2-1-7-2" text:style-name="handelingen_tekst">
            <text:section text:name="al-groep_id1-2-1-7-2-1" text:style-name="handelingen_al-groep">
              <text:p text:style-name="handelingen_al">Voorzitter. Belastingontwijking en -ontduiking door sommigen zijn slecht voor de belastingmoraal van zij die wel netjes hun bijdrage leveren. Het wordt tijd om eens onder ogen te zien dat sommige — niet alle, maar sommige — extreem rijke individuen weinig bijdragen aan onze samenleving. Soms wordt dat mogelijk gemaakt door landen op rijafstand van ons land. Denk bijvoorbeeld aan Monaco of Zwitserland. In andere gevallen — denk bijvoorbeeld aan grootverdieners in de private equity — bestaan lucratieve routes om miljoenen aan bonussen geheel of gedeeltelijk buiten het bereik van de fiscus te houden. Ik wil, voortbordurend op mijn eerdere schriftelijke vragen en zijn reactie daarop, hierover graag een debat aanvragen met de staatssecretaris van Financië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Idsinga. Ik ga even kijken of daar steun voor is. Ik zie als eerste de heer Van der Lee, GroenLinks-Pvd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PvdA</text:span>):</text:p>
          <text:section text:name="tekst_id1-2-1-9-2" text:style-name="handelingen_tekst">
            <text:section text:name="al-groep_id1-2-1-9-2-1" text:style-name="handelingen_al-groep">
              <text:p text:style-name="handelingen_al">Ik ben heel blij dat de heer Idsinga dit belangrijke onderwerp heel snel wil agenderen, dus van harte steun vanuit GroenLinks-Pvd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noteren we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lottes</text:span></text:span> (<text:span text:style-name="politiek">PVV</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Steun voor dit deba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Voorzitter. Ik ben altijd wel een beetje huiverig over wat de definitie is van "extreem rijken", maar de heer Idsinga vertrouw ik. Dus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noteren we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neller</text:span></text:span> (<text:span text:style-name="politiek">D66</text:span>):</text:p>
          <text:section text:name="tekst_id1-2-1-15-2" text:style-name="handelingen_tekst">
            <text:section text:name="al-groep_id1-2-1-15-2-1" text:style-name="handelingen_al-groep">
              <text:p text:style-name="handelingen_al">Over het vertrouwen komen we later te spreken, maar steun voor dit deb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rul</text:span></text:span> (<text:span text:style-name="politiek">CDA</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Eijk</text:span></text:span> (<text:span text:style-name="politiek">VVD</text:span>):</text:p>
          <text:section text:name="tekst_id1-2-1-17-2" text:style-name="handelingen_tekst">
            <text:section text:name="al-groep_id1-2-1-17-2-1" text:style-name="handelingen_al-groep">
              <text:p text:style-name="handelingen_al">Belangrijk onderwerp, maar wat ons betreft eerst in de commissie.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oekkoek</text:span></text:span> (<text:span text:style-name="politiek">Volt</text:span>):</text:p>
          <text:section text:name="tekst_id1-2-1-19-2" text:style-name="handelingen_tekst">
            <text:section text:name="al-groep_id1-2-1-19-2-1" text:style-name="handelingen_al-groep">
              <text:p text:style-name="handelingen_al">Van harte steun,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rgin</text:span></text:span> (<text:span text:style-name="politiek">DENK</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rmeer</text:span></text:span> (<text:span text:style-name="politiek">BBB</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Kamerlid</text:span> <text:span text:style-name="naam"><text:span text:style-name="achternaam">Kostić</text:span></text:span> (<text:span text:style-name="politiek">PvdD</text:span>):</text:p>
          <text:section text:name="tekst_id1-2-1-22-2" text:style-name="handelingen_tekst">
            <text:section text:name="al-groep_id1-2-1-22-2-1" text:style-name="handelingen_al-groep">
              <text:p text:style-name="handelingen_al">Steu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Dijk, SP. Volgens mij kan ik nu alleen uw achternaam noemen. Ja, dat is het geva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jk</text:span></text:span> (<text:span text:style-name="politiek">SP</text:span>):</text:p>
          <text:section text:name="tekst_id1-2-1-24-2" text:style-name="handelingen_tekst">
            <text:section text:name="al-groep_id1-2-1-24-2-1" text:style-name="handelingen_al-groep">
              <text:p text:style-name="handelingen_al">Steu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armee is er denk ik een meerderheid, maar ik check het heel even. Ja, er is een meerderheid. Dank u wel, meneer Idsinga.</text:p>
              <text:p text:style-name="handelingen_al-groep_bottom"/>
            </text:section>
            <text:section text:name="al-groep_id1-2-1-25-2-2" text:style-name="handelingen_al-groep">
              <text:p text:style-name="handelingen_al">Dan is de volgende spreker mevrouw Joseph namens Nieuw Sociaal Contrac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Joseph</text:span></text:span> (<text:span text:style-name="politiek">NSC</text:span>):</text:p>
          <text:section text:name="tekst_id1-2-1-26-2" text:style-name="handelingen_tekst">
            <text:section text:name="al-groep_id1-2-1-26-2-1" text:style-name="handelingen_al-groep">
              <text:p text:style-name="handelingen_al">Voorzitter. Deze zomer is de Wet toekomst pensioenen ingegaan, waarbij standaard alle bestaande vaste uitkeringen bij pensioenfondsen worden omgezet in variabele uitkeringen, zonder dat mensen van wie dat pensioen is hiervoor hun instemming geven. Nu hangt al meer dan tien jaar de vraag boven de markt of dit zogenaamde invaren juridisch wel is toegestaan. Afgelopen vrijdag heeft de minister enkele interne adviezen rondom invaren openbaar gemaakt, met daarin ook een duiding van de adviezen van de landsadvocaat uit 2011. Die stukken zijn heel helder. EW Magazine schrijft er zelfs over: "Landsadvocaat vernietigend over invaren pensioenen". Naar aanleiding hiervan heb ik twee korte verzoeken. Ik wil dat de juridische adviezen over invaren nu eindelijk openbaar worden gemaakt, zeker de adviezen waarin de regering geen beroep doet op het belang van de Staat van De Brauw, Houthoff Buruma en Blom Advocaten. Ik wil alle adviezen, ook die van de landsadvocaat uit 2011 en 2020, binnen een week kunnen inzien. Hier heb ik als Kamerlid op grond van artikel 68 van de Grondwet gewoon recht op. Ik wil hier graag een apart debat over. Maar als dat niet kan, dan wil ik een uitbreiding van de spreektijd naar zes minuten voor het pensioendebat in januari. 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Ik ga even kijken of er steun is voor dit debat. Als eerste kom ik bij de heer Léon de Jong namens de PVV.</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Léon de Jong</text:span></text:span> (<text:span text:style-name="politiek">PVV</text:span>):</text:p>
          <text:section text:name="tekst_id1-2-1-28-2" text:style-name="handelingen_tekst">
            <text:section text:name="al-groep_id1-2-1-28-2-1" text:style-name="handelingen_al-groep">
              <text:p text:style-name="handelingen_al">Hartelijk dank, voorzitter. Steun voor beide verzoeken. Het gaat om 1.500 miljard euro aan pensioengeld. Daar kan je niet lichtvaardig mee omgaan. Die verslagen liggen er nu, maar we hebben natuurlijk veel meer nodig. Ik sta er dus volledig achter; alle steun voor dit debat. En ik hoop dat de rest van de Kamer er ook zo over denk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artsen</text:span></text:span> (<text:span text:style-name="politiek">VVD</text:span>):</text:p>
          <text:section text:name="tekst_id1-2-1-29-2" text:style-name="handelingen_tekst">
            <text:section text:name="al-groep_id1-2-1-29-2-1" text:style-name="handelingen_al-groep">
              <text:p text:style-name="handelingen_al">Voorzitter. Afgelopen weekend hebben we volgens mij al een brief gekregen van de minister. Het is goed om die te betrekken bij het debat in januari. Als daar meer spreektijd voor nodig is, dan is daar meer spreektijd voor nodig. Dat is geen probleem. Maar laten we dat dan wel in januari doen, en niet in een apart debat. Geen steu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us geen steun voor een apart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Voorzitter. Mijn voorstel is om dit debatverzoek in te varen bij het debat dat vorige week al is aangevraagd en dat al is vastgesteld. En als daar meer spreektijd voor nodig is en er van tevoren stukken voor moeten komen, dan is dat prima. Maar geen steun voor nóg een apart deb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noteren we "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PvdA</text:span>):</text:p>
          <text:section text:name="tekst_id1-2-1-33-2" text:style-name="handelingen_tekst">
            <text:section text:name="al-groep_id1-2-1-33-2-1" text:style-name="handelingen_al-groep">
              <text:p text:style-name="handelingen_al">Ik wilde eigenlijk iets vergelijkbaars zeggen. Vorige week is er al een debat over de pensioenen in brede zin aangevraagd. Er zijn nu nieuwe stukken. Heel goed. Wij steunen ook die informatievraag, maar laten we er één goed en groot debat van maken in januari.</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noteren we "geen steu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ermeer</text:span></text:span> (<text:span text:style-name="politiek">BBB</text:span>):</text:p>
          <text:section text:name="tekst_id1-2-1-35-2" text:style-name="handelingen_tekst">
            <text:section text:name="al-groep_id1-2-1-35-2-1" text:style-name="handelingen_al-groep">
              <text:p text:style-name="handelingen_al">Steun voor die volledige inzage; die willen wij ook. Het liefst betrekken we dit debat bij het debat van januari, dat al gepland sta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noteren we "geen steun voor het debat". En misschien alvast even voor de volledigheid: we zullen uiteraard het informatieverzoek doorgeleiden naar het kabinet. Dus dat wordt sowieso ged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rgin</text:span></text:span> (<text:span text:style-name="politiek">DENK</text:span>):</text:p>
          <text:section text:name="tekst_id1-2-1-37-2" text:style-name="handelingen_tekst">
            <text:section text:name="al-groep_id1-2-1-37-2-1" text:style-name="handelingen_al-groep">
              <text:p text:style-name="handelingen_al">Voorzitter. Hoe sneller, hoe beter. Dus steun voor he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rul</text:span></text:span> (<text:span text:style-name="politiek">CDA</text:span>):</text:p>
          <text:section text:name="tekst_id1-2-1-38-2" text:style-name="handelingen_tekst">
            <text:section text:name="al-groep_id1-2-1-38-2-1" text:style-name="handelingen_al-groep">
              <text:p text:style-name="handelingen_al">Wat ons betreft komt er volledige inzage. Wij willen dit debat invaren in dat van januari. En als dat betekent dat er extra spreektijd nodig is, dan is dat voor ons geen probleem.</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us geen steun voor een separaat debat.</text:p>
              <text:p text:style-name="handelingen_al-groep_bottom"/>
            </text:section>
            <text:p text:style-name="handelingen_tekst_bottom"/>
          </text:section>
        </text:section>
        <text:section text:name="spreekbeurt_id1-2-1-40">
          <text:p><text:span text:style-name="voorvoegsels">Kamerlid</text:span> <text:span text:style-name="naam"><text:span text:style-name="achternaam">Kostić</text:span></text:span> (<text:span text:style-name="politiek">PvdD</text:span>):</text:p>
          <text:section text:name="tekst_id1-2-1-40-2" text:style-name="handelingen_tekst">
            <text:section text:name="al-groep_id1-2-1-40-2-1" text:style-name="handelingen_al-groep">
              <text:p text:style-name="handelingen_al">Steun van Partij voor de Dieren voor het deb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toffer</text:span></text:span> (<text:span text:style-name="politiek">SGP</text:span>):</text:p>
          <text:section text:name="tekst_id1-2-1-41-2" text:style-name="handelingen_tekst">
            <text:section text:name="al-groep_id1-2-1-41-2-1" text:style-name="handelingen_al-groep">
              <text:p text:style-name="handelingen_al">Als we die debatten samen kunnen voegen dan zou dat wat ons betreft de voorkeur hebben. Dus vooralsnog geen steun. Als het samenvoegen niet lukt, wordt het anders. Maar we voeren de debatten liever tegelijk en in januari.</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Vooralsnog geen steu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Synhaeve</text:span></text:span> (<text:span text:style-name="politiek">D66</text:span>):</text:p>
          <text:section text:name="tekst_id1-2-1-43-2" text:style-name="handelingen_tekst">
            <text:section text:name="al-groep_id1-2-1-43-2-1" text:style-name="handelingen_al-groep">
              <text:p text:style-name="handelingen_al">Geen steun voor een apart deba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noteren we da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oekkoek</text:span></text:span> (<text:span text:style-name="politiek">Volt</text:span>):</text:p>
          <text:section text:name="tekst_id1-2-1-45-2" text:style-name="handelingen_tekst">
            <text:section text:name="al-groep_id1-2-1-45-2-1" text:style-name="handelingen_al-groep">
              <text:p text:style-name="handelingen_al">Geen steun. Ik hoop wel dat het samengevoegd kan worden. En als daarmee de spreektijd moet worden uitgebreid, dan steunen wij d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jk</text:span></text:span> (<text:span text:style-name="politiek">SP</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rederik Jansen</text:span></text:span> (<text:span text:style-name="politiek">FVD</text:span>):</text:p>
          <text:section text:name="tekst_id1-2-1-47-2" text:style-name="handelingen_tekst">
            <text:section text:name="al-groep_id1-2-1-47-2-1" text:style-name="handelingen_al-groep">
              <text:p text:style-name="handelingen_al">Dit is een heel belangrijk onderwerp, maar wij sluiten ons aan bij het CD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ké, geen steun. U heeft daarmee geen meerderheid, en daarmee is de suggestie om het te voegen bij het eerder aangevraagde debat. Dank u wel.</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Joseph</text:span></text:span> (<text:span text:style-name="politiek">NSC</text:span>):</text:p>
          <text:section text:name="tekst_id1-2-1-49-2" text:style-name="handelingen_tekst">
            <text:section text:name="al-groep_id1-2-1-49-2-1" text:style-name="handelingen_al-groep">
              <text:p text:style-name="handelingen_al">Ja, maar ik begreep wel dat ik steun krijg voor de briev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Zeker, maar die verzoeken geleiden we sowieso door naar het kabin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Joseph</text:span></text:span> (<text:span text:style-name="politiek">NSC</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n de zes minuten spreektijd — ik zie de heer Omtzigt al seinen — heb ik ook genoteerd. Volgens mij waren er genoeg collega's die zeiden dat ze dat geen probleem vonden. Dan noteren we dat. Dank u wel.</text:p>
              <text:p text:style-name="handelingen_al-groep_bottom"/>
            </text:section>
            <text:section text:name="al-groep_id1-2-1-52-2-2" text:style-name="handelingen_al-groep">
              <text:p text:style-name="handelingen_al">Dan is het woord aan de heer Frederik Jansen van Forum voor Democra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Frederik Jansen</text:span></text:span> (<text:span text:style-name="politiek">FVD</text:span>):</text:p>
          <text:section text:name="tekst_id1-2-1-53-2" text:style-name="handelingen_tekst">
            <text:section text:name="al-groep_id1-2-1-53-2-1" text:style-name="handelingen_al-groep">
              <text:p text:style-name="handelingen_al">Dank u wel, mevrouw de voorzitter. In de "Verkenning: Arbeidsmigratie: Oplossing voor economie en demografie?" van de Adviesraad Migratie worden een aantal hele vergaande oplossingen besproken voor het demografische vergrijzingsprobleem. Dat zijn ofwel het toelaten van nog eens 3 miljoen immigranten voor 2040, ofwel de verhoging van de AOW-leeftijd naar 69 jaar. Wij vinden dat wel het bespreken waard, dus wij willen graag een debat met de minister van Sociale Zaken en Werkgelegenhei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Ik ga kijken of daar steun voor is. Ik zie de heer Aartsen, VV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artsen</text:span></text:span> (<text:span text:style-name="politiek">VVD</text:span>):</text:p>
          <text:section text:name="tekst_id1-2-1-55-2" text:style-name="handelingen_tekst">
            <text:section text:name="al-groep_id1-2-1-55-2-1" text:style-name="handelingen_al-groep">
              <text:p text:style-name="handelingen_al">Voorzitter. We hebben nu twee regelingen gehad als nieuwe Kamer. Volgens mij moeten we voorkomen dat we dadelijk onze commissiezalen laten verstoffen. Ik zou dus zeggen: laten we dit absoluut bespreken in het nieuwe jaar — in een commissiedebat Arbeidsmigratie. Volgens mij is er genoeg te bespreken en de commissiezalen zijn een hele goede plek om dat inhoudelijk te kunnen doen. Geen steu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noteren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rul</text:span></text:span> (<text:span text:style-name="politiek">CDA</text:span>):</text:p>
          <text:section text:name="tekst_id1-2-1-57-2" text:style-name="handelingen_tekst">
            <text:section text:name="al-groep_id1-2-1-57-2-1" text:style-name="handelingen_al-groep">
              <text:p text:style-name="handelingen_al">Voorzitter. Wij steunen dit verzoek wel. In januari komt een staatscommissie met een rapport over demografie. Ons verzoek is wel om daarop te wachten. Dat is in januari, dus bijna. Dan zijn wij zeker bereid om een plenair debat te steun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noteren we "steu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odt</text:span></text:span> (<text:span text:style-name="politiek">D66</text:span>):</text:p>
          <text:section text:name="tekst_id1-2-1-59-2" text:style-name="handelingen_tekst">
            <text:section text:name="al-groep_id1-2-1-59-2-1" text:style-name="handelingen_al-groep">
              <text:p text:style-name="handelingen_al">Voorzitter. Ik kan verklappen dat er nog wel wat meer in het rapport staat dan alleen wat de heer Jansen er hier uitlicht, maar het lijkt mij niet opportuun om dit debat te hebben. Ik denk dat we gewoon, zoals gebruikelijk, eerst moeten wachten op een kabinetsreactie. Dan kunnen we inderdaad die staatscommissie er nog bij betrekken en dan kunnen we dat prima af in een commissiedebat bij SZW.</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noteer "geen steu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eijzer</text:span></text:span> (<text:span text:style-name="politiek">BBB</text:span>):</text:p>
          <text:section text:name="tekst_id1-2-1-61-2" text:style-name="handelingen_tekst">
            <text:section text:name="al-groep_id1-2-1-61-2-1" text:style-name="handelingen_al-groep">
              <text:p text:style-name="handelingen_al">Voorzitter. Ik had ook opgetrokken wenkbrauwen toen ik het nieuws las. Tegelijkertijd is dit nog maar een van de rapporten die er over dit onderwerp aan komt. Er zijn er zonet al een aantal genoemd. Laten we daarop wachten en ook op de kabinetsbrief die eroverheen komt, en er hier dan in het eerste het beste commissiedebat echt uitgebreid tijd aan besteden. Maar voor nu geen 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noteren we dat. Dan de heer Van Oostenbruggen — ik moet het goed zeggen — van Nieuw Sociaal Contrac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Oostenbruggen</text:span></text:span> (<text:span text:style-name="politiek">NSC</text:span>):</text:p>
          <text:section text:name="tekst_id1-2-1-63-2" text:style-name="handelingen_tekst">
            <text:section text:name="al-groep_id1-2-1-63-2-1" text:style-name="handelingen_al-groep">
              <text:p text:style-name="handelingen_al">Voor ons geldt ook dat dit echt iets is voor in een commissiedebat. Geen steun du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atijn</text:span></text:span> (<text:span text:style-name="politiek">GroenLinks-PvdA</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rgin</text:span></text:span> (<text:span text:style-name="politiek">DENK</text:span>):</text:p>
          <text:section text:name="tekst_id1-2-1-65-2" text:style-name="handelingen_tekst">
            <text:section text:name="al-groep_id1-2-1-65-2-1" text:style-name="handelingen_al-groep">
              <text:p text:style-name="handelingen_al">Voorzitter. Ook DENK vindt dat dit onderwerp heel mooi past bij het commissiedebat Arbeidsmarktbeleid. Geen steu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noteren we "geen 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kuszower</text:span></text:span> (<text:span text:style-name="politiek">PVV</text:span>):</text:p>
          <text:section text:name="tekst_id1-2-1-67-2" text:style-name="handelingen_tekst">
            <text:section text:name="al-groep_id1-2-1-67-2-1" text:style-name="handelingen_al-groep">
              <text:p text:style-name="handelingen_al">Voorlopig nog geen steun, maar dit is een heel belangrijk onderwerp. Er zijn op korte termijn twee commissiedebatten die over migratie handelen, namelijk een in begin van het nieuwe jaar en een eind december. Laten we het daar eerst bespreken. Als we dan niet op onze wenken zijn bediend is het zeker ook de moeite waard om dit een keer plenair te behande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noteren we "voor nu geen steun".</text:p>
              <text:p text:style-name="handelingen_al-groep_bottom"/>
            </text:section>
            <text:p text:style-name="handelingen_tekst_bottom"/>
          </text:section>
        </text:section>
        <text:section text:name="spreekbeurt_id1-2-1-69">
          <text:p><text:span text:style-name="voorvoegsels">Kamerlid</text:span> <text:span text:style-name="naam"><text:span text:style-name="achternaam">Kostić</text:span></text:span> (<text:span text:style-name="politiek">PvdD</text:span>):</text:p>
          <text:section text:name="tekst_id1-2-1-69-2" text:style-name="handelingen_tekst">
            <text:section text:name="al-groep_id1-2-1-69-2-1" text:style-name="handelingen_al-groep">
              <text:p text:style-name="handelingen_al">Geen steu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inwis</text:span></text:span> (<text:span text:style-name="politiek">ChristenUnie</text:span>):</text:p>
          <text:section text:name="tekst_id1-2-1-70-2" text:style-name="handelingen_tekst">
            <text:section text:name="al-groep_id1-2-1-70-2-1" text:style-name="handelingen_al-groep">
              <text:p text:style-name="handelingen_al">Ik sluit me aan bij collega Aartsen. Dus geen steun voor dit deb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Dijk</text:span></text:span> (<text:span text:style-name="politiek">SP</text:span>):</text:p>
          <text:section text:name="tekst_id1-2-1-72-2" text:style-name="handelingen_tekst">
            <text:section text:name="al-groep_id1-2-1-72-2-1" text:style-name="handelingen_al-groep">
              <text:p text:style-name="handelingen_al">Wel steu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heeft geen meerderheid, meneer Jansen. Maar dank voor uw inbreng.</text:p>
              <text:p text:style-name="handelingen_al-groep_bottom"/>
            </text:section>
            <text:section text:name="al-groep_id1-2-1-73-2-2" text:style-name="handelingen_al-groep">
              <text:p text:style-name="handelingen_al">Dan is het woord nu aan de heer Grinwis. Hij ging al bijna zitten, maar ik vraag hem om toch te blijven staan en naar voren te komen om namens mevrouw Bikker een verzoek te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Grinwis</text:span></text:span> (<text:span text:style-name="politiek">ChristenUnie</text:span>):</text:p>
          <text:section text:name="tekst_id1-2-1-74-2" text:style-name="handelingen_tekst">
            <text:section text:name="al-groep_id1-2-1-74-2-1" text:style-name="handelingen_al-groep">
              <text:p text:style-name="handelingen_al">Voorzitter. Namens de collega's Bikker en Bushoff vraag ik een debat aan met de minister van VWS over de uitvoering van de motie-Drost, van mijn oud-collega Nico Drost, over het inrichten van integrale behandeling van postcovid en de uitlatingen van de minister in de media daarover. De minister verwijst patiënten naar de huisarts en de fysiotherapeut, terwijl dat in de praktijk totaal niet toereikend is. Niet voor niets heeft deze Kamer in die motie gevraagd om integrale behandelingen van postcovid. Dat de minister de uitvoering van de motie-Drost via de media toelicht vóór de Kamer is geïnformeerd, is al niet fraai, maar ondertussen leven de patiënten ook eens tussen hoop en vrees. Het helpt niet als de minister op deze manier communiceert en alle hoop voor beter bereikbare behandelingen de grond in lijkt te boren.</text:p>
              <text:p text:style-name="handelingen_al-groep_bottom"/>
            </text:section>
            <text:section text:name="al-groep_id1-2-1-74-2-2" text:style-name="handelingen_al-groep">
              <text:p text:style-name="handelingen_al">Voorzitter. Daarom wil ik opheldering over de inzet van de minister, en over zijn ambities om echt werk te maken van integrale zorg, van poliklinieken en om alles op alles te zetten om de behandeling van postcovid bereikbaar te maken voor iedereen die dat nodig heeft. Daarom doe ik het verzoek om dit debat met de minister van VW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Ik ga kijken of daar steun voor i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Agema</text:span></text:span> (<text:span text:style-name="politiek">PVV</text:span>):</text:p>
          <text:section text:name="tekst_id1-2-1-76-2" text:style-name="handelingen_tekst">
            <text:section text:name="al-groep_id1-2-1-76-2-1" text:style-name="handelingen_al-groep">
              <text:p text:style-name="handelingen_al">Volgens mij hebben we hier niet zo heel lang geleden een debat over gehad. Volgens mij geldt er zoiets als: gehoord de beraadslaging, aangenomen moties, Bikker, ook Omtzigt c.s. Ik heb een heel andere herinnering van dat debat. Er staat mij ook iets anders voor ogen, namelijk dat wij wel behandeling wensen voor mensen met postcovid en long covid hier in Nederland. Ik zou dus het debat willen steunen, maar ik zou het ook graag op korte termijn willen houden omdat de minister naar mijn indruk op eigen houtje iets anders heeft gedaan dan wat de Kamermeerderheid wi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Grinwis</text:span></text:span> (<text:span text:style-name="politiek">ChristenUnie</text:span>):</text:p>
          <text:section text:name="tekst_id1-2-1-77-2" text:style-name="handelingen_tekst">
            <text:section text:name="al-groep_id1-2-1-77-2-1" text:style-name="handelingen_al-groep">
              <text:p text:style-name="handelingen_al">Precie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noteer dan "steun voor dit debat", en daarbij de suggestie van uw zijde om dit bij voorkeur snel in te plan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Ik sluit mij helemaal aan bij de woorden van mevrouw Agema en natuurlijk ook bij de woorden van de heer Grinwis. Deze mensen met postcovid zijn al zo lang geschoffeerd. Dat moet echt stoppen. Ze zijn nu opnieuw geschoffeerd, dus inderdaad heel graag een debat hierover. Ik sluit me ook aan bij het verzoek van mevrouw Agema om dat zo snel mogelijk in te plann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ijk</text:span></text:span> (<text:span text:style-name="politiek">SP</text:span>):</text:p>
          <text:section text:name="tekst_id1-2-1-80-2" text:style-name="handelingen_tekst">
            <text:section text:name="al-groep_id1-2-1-80-2-1" text:style-name="handelingen_al-groep">
              <text:p text:style-name="handelingen_al">Het is volkomen gênant. We hebben hier een Kamerdebat gehad en dit was eigenlijk gewoon dé conclusie van het debat. Het is nog veel gênanter dat er mensen met long covid hier op de tribune zaten. Ze hadden één vurige wens, eigenlijk wel meer dan één. De belangrijkste vurige wens was dat er inderdaad behandelklinieken zouden komen en opengesteld zouden worden. En inderdaad, dat een minister dit op eigen houtje gaat doen … Dus heel veel steun voor dit debat en zo snel mogelijk als het k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iederik van Dijk</text:span></text:span> (<text:span text:style-name="politiek">SGP</text:span>):</text:p>
          <text:section text:name="tekst_id1-2-1-81-2" text:style-name="handelingen_tekst">
            <text:section text:name="al-groep_id1-2-1-81-2-1" text:style-name="handelingen_al-groep">
              <text:p text:style-name="handelingen_al">Steun voor het verzoek van de ChristenUnie en alle reden om er spoed achter te zett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noteren we dat ook namens de ChristenUnie. Dan de heer … Krul, excuus, van het CDA. Dat krijg je altijd. Met al die namen vergeet je de bekend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rul</text:span></text:span> (<text:span text:style-name="politiek">CDA</text:span>):</text:p>
          <text:section text:name="tekst_id1-2-1-83-2" text:style-name="handelingen_tekst">
            <text:section text:name="al-groep_id1-2-1-83-2-1" text:style-name="handelingen_al-groep">
              <text:p text:style-name="handelingen_al">Steun, op zo kort mogelijke termij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ielen</text:span></text:span> (<text:span text:style-name="politiek">VVD</text:span>):</text:p>
          <text:section text:name="tekst_id1-2-1-84-2" text:style-name="handelingen_tekst">
            <text:section text:name="al-groep_id1-2-1-84-2-1" text:style-name="handelingen_al-groep">
              <text:p text:style-name="handelingen_al">Geen steun. Volgens mij kan het in een commissiedebat en kan het ook bij de begroting worden behandeld. Het debat is gevoerd; de uitspraken zijn duidelijk. Ik verwacht gewoon dat het gaat zoals we het hebben besprok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Daniëlle Jansen</text:span></text:span> (<text:span text:style-name="politiek">NSC</text:span>):</text:p>
          <text:section text:name="tekst_id1-2-1-85-2" text:style-name="handelingen_tekst">
            <text:section text:name="al-groep_id1-2-1-85-2-1" text:style-name="handelingen_al-groep">
              <text:p text:style-name="handelingen_al">Steu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aulusma</text:span></text:span> (<text:span text:style-name="politiek">D66</text:span>):</text:p>
          <text:section text:name="tekst_id1-2-1-86-2" text:style-name="handelingen_tekst">
            <text:section text:name="al-groep_id1-2-1-86-2-1" text:style-name="handelingen_al-groep">
              <text:p text:style-name="handelingen_al">Geen steun. Ik zal dat toelichten. We hebben dit debat al gevoerd en toen was er een meerderheid in de Kamer om dit te doen. Ik wil dus graag dat de minister een brief stuurt waarin hij opschrijft hoe hij uitvoering gaat geven aan de motie. Laten we niet nog weer vertragen door een debat te houden. Dat is niet waar patiënten op zitten te wacht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us bij voorkeur eerst een kabinetsreactie en dan een debat.</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Dit was geen steun voor het debat. Ik wil graag een brief van de minister. Volgens mij is er actie nodig voor deze patiënten, en niet nog een extra deba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een 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oekkoek</text:span></text:span> (<text:span text:style-name="politiek">Volt</text:span>):</text:p>
          <text:section text:name="tekst_id1-2-1-90-2" text:style-name="handelingen_tekst">
            <text:section text:name="al-groep_id1-2-1-90-2-1" text:style-name="handelingen_al-groep">
              <text:p text:style-name="handelingen_al">Wel steun.</text:p>
              <text:p text:style-name="handelingen_al-groep_bottom"/>
            </text:section>
            <text:p text:style-name="handelingen_tekst_bottom"/>
          </text:section>
        </text:section>
        <text:section text:name="spreekbeurt_id1-2-1-91">
          <text:p><text:span text:style-name="voorvoegsels">Kamerlid</text:span> <text:span text:style-name="naam"><text:span text:style-name="achternaam">Kostić</text:span></text:span> (<text:span text:style-name="politiek">PvdD</text:span>):</text:p>
          <text:section text:name="tekst_id1-2-1-91-2" text:style-name="handelingen_tekst">
            <text:section text:name="al-groep_id1-2-1-91-2-1" text:style-name="handelingen_al-groep">
              <text:p text:style-name="handelingen_al">De Partij voor de Dieren ontvangt elke dag, élke dag bezorgde berichten van mensen, vaak jonge mensen, die getroffen zijn door long covid. Ze willen meer actie dan alleen maar een brief, dus steun voor dit deb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noteren we "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l Abassi</text:span></text:span> (<text:span text:style-name="politiek">DENK</text:span>):</text:p>
          <text:section text:name="tekst_id1-2-1-93-2" text:style-name="handelingen_tekst">
            <text:section text:name="al-groep_id1-2-1-93-2-1" text:style-name="handelingen_al-groep">
              <text:p text:style-name="handelingen_al">Steun voor dit deba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is er een meerderheid, meneer Grinwis.</text:p>
              <text:p text:style-name="handelingen_al-groep_bottom"/>
            </text:section>
            <text:section text:name="al-groep_id1-2-1-94-2-2" text:style-name="handelingen_al-groep">
              <text:p text:style-name="handelingen_al">Dan is mevrouw Westerveld de volgende spreker. Zij spreekt namens GroenLinks-PvdA.</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PvdA</text:span>):</text:p>
          <text:section text:name="tekst_id1-2-1-95-2" text:style-name="handelingen_tekst">
            <text:section text:name="al-groep_id1-2-1-95-2-1" text:style-name="handelingen_al-groep">
              <text:p text:style-name="handelingen_al">Dank u wel, voorzitter. Voor heel veel mensen is Nederland nog niet toegankelijk. Dat geldt voor mensen met een beperking al helemaal. Nu heeft de Kamer een aantal jaar geleden al afgesproken dat we eens per jaar een debat zouden hebben over het VN-verdrag Handicap, maar eigenlijk komen we daar als Kamer in al die jaren nauwelijks aan toe. Nu was daar de afgelopen maanden een duidelijke reden voor, namelijk de verkiezingen. Ik zou toch heel graag willen dat wij opnieuw deze debatten gaan houden. Ik zou nu dus het verzoek willen neerleggen om zo snel mogelijk na het reces een debat te hebben over dat VN-verdrag. Ik verzoek ook om dit debat vanaf volgend jaar het liefst rondom de internationale dag die hier aandacht aan besteedt, 3 december, te plannen, voorafgegaan door een rapportage van het kabinet over hoe het nou staat met de toegankelijkheid. Ook dit is al eerder vastgelegd in de motie die dus door de Kamer is aangeno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Ik ga kijken of daar steun voor i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Kort</text:span></text:span> (<text:span text:style-name="politiek">VVD</text:span>):</text:p>
          <text:section text:name="tekst_id1-2-1-97-2" text:style-name="handelingen_tekst">
            <text:section text:name="al-groep_id1-2-1-97-2-1" text:style-name="handelingen_al-groep">
              <text:p text:style-name="handelingen_al">Ja, goed verzoek. Steun vanuit de VV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ij noteren "steu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rul</text:span></text:span> (<text:span text:style-name="politiek">CDA</text:span>):</text:p>
          <text:section text:name="tekst_id1-2-1-99-2" text:style-name="handelingen_tekst">
            <text:section text:name="al-groep_id1-2-1-99-2-1" text:style-name="handelingen_al-groep">
              <text:p text:style-name="handelingen_al">Steun, met name voor het tweede. En wat betreft het eerste: het zou mooi zijn als dat zo snel mogelijk na het reces kan. Als dat niet precies daarna kan, kan het ook in februari of zo, maar in ieder geval steun voor het verzoe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noteren wij "steu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ederik van Dijk</text:span></text:span> (<text:span text:style-name="politiek">SGP</text:span>):</text:p>
          <text:section text:name="tekst_id1-2-1-101-2" text:style-name="handelingen_tekst">
            <text:section text:name="al-groep_id1-2-1-101-2-1" text:style-name="handelingen_al-groep">
              <text:p text:style-name="handelingen_al">De Kamer moet zich inderdaad ook houden aan de afspraken die ze met zichzelf maakt. Dit is een goed thema, dus steun voor het verzoek van mevrouw Westervel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 noteren we "steun". Er is enige opschudding, omdat er snel naar de balie gelopen werd, maar nu mevrouw Koekkoek van Vol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oekkoek</text:span></text:span> (<text:span text:style-name="politiek">Volt</text:span>):</text:p>
          <text:section text:name="tekst_id1-2-1-103-2" text:style-name="handelingen_tekst">
            <text:section text:name="al-groep_id1-2-1-103-2-1" text:style-name="handelingen_al-groep">
              <text:p text:style-name="handelingen_al">Ja, ik was even afgeleid, voorzitter. Steun voor het verzoek en zeker ook voor het tweede deel van het verzoek. Het is heel belangrijk dat we hier ieder jaar aandacht aan besteden en dat we horen wat de vooruitgang is en ook waar het nog aan schor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Steun voor het debat. Zek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Wij noteren "steu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Joseph</text:span></text:span> (<text:span text:style-name="politiek">NSC</text:span>):</text:p>
          <text:section text:name="tekst_id1-2-1-106-2" text:style-name="handelingen_tekst">
            <text:section text:name="al-groep_id1-2-1-106-2-1" text:style-name="handelingen_al-groep">
              <text:p text:style-name="handelingen_al">Steun voor dit deb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Grinwis</text:span></text:span> (<text:span text:style-name="politiek">ChristenUnie</text:span>):</text:p>
          <text:section text:name="tekst_id1-2-1-107-2" text:style-name="handelingen_tekst">
            <text:section text:name="al-groep_id1-2-1-107-2-1" text:style-name="handelingen_al-groep">
              <text:p text:style-name="handelingen_al">Van harte steun voor dit verzoek van collega Westerveld.</text:p>
              <text:p text:style-name="handelingen_al-groep_bottom"/>
            </text:section>
            <text:p text:style-name="handelingen_tekst_bottom"/>
          </text:section>
        </text:section>
        <text:section text:name="spreekbeurt_id1-2-1-108">
          <text:p><text:span text:style-name="voorvoegsels">Kamerlid</text:span> <text:span text:style-name="naam"><text:span text:style-name="achternaam">Kostić</text:span></text:span> (<text:span text:style-name="politiek">PvdD</text:span>):</text:p>
          <text:section text:name="tekst_id1-2-1-108-2" text:style-name="handelingen_tekst">
            <text:section text:name="al-groep_id1-2-1-108-2-1" text:style-name="handelingen_al-groep">
              <text:p text:style-name="handelingen_al">Van harte steun namens de Partij voor de Dieren en de SP.</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Synhaeve</text:span></text:span> (<text:span text:style-name="politiek">D66</text:span>):</text:p>
          <text:section text:name="tekst_id1-2-1-109-2" text:style-name="handelingen_tekst">
            <text:section text:name="al-groep_id1-2-1-109-2-1" text:style-name="handelingen_al-groep">
              <text:p text:style-name="handelingen_al">Volmondig steun voor dit deb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 noteren we "steu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l Abassi</text:span></text:span> (<text:span text:style-name="politiek">DENK</text:span>):</text:p>
          <text:section text:name="tekst_id1-2-1-112-2" text:style-name="handelingen_tekst">
            <text:section text:name="al-groep_id1-2-1-112-2-1" text:style-name="handelingen_al-groep">
              <text:p text:style-name="handelingen_al">Voorzitter, zeer zeker steu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t noteren we een meerderheid, mevrouw Westerveld. We gaan het inplann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Westerveld</text:span></text:span> (<text:span text:style-name="politiek">GroenLinks-PvdA</text:span>):</text:p>
          <text:section text:name="tekst_id1-2-1-114-2" text:style-name="handelingen_tekst">
            <text:section text:name="al-groep_id1-2-1-114-2-1" text:style-name="handelingen_al-groep">
              <text:p text:style-name="handelingen_al">Heel fijn, 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section text:name="al-groep_id1-2-1-115-2-2" text:style-name="handelingen_al-groep">
              <text:p text:style-name="handelingen_al">De volgende inbrenger is het lid Kostić namens de Partij voor de Dieren, die ik uitnodig voor een vooraankondiging. Die kunt u gewoon hier bij de interruptiemicrofoon doen.</text:p>
              <text:p text:style-name="handelingen_al-groep_bottom"/>
            </text:section>
            <text:p text:style-name="handelingen_tekst_bottom"/>
          </text:section>
        </text:section>
        <text:section text:name="spreekbeurt_id1-2-1-116">
          <text:p><text:span text:style-name="voorvoegsels">Kamerlid</text:span> <text:span text:style-name="naam"><text:span text:style-name="achternaam">Kostić</text:span></text:span> (<text:span text:style-name="politiek">PvdD</text:span>):</text:p>
          <text:section text:name="tekst_id1-2-1-116-2" text:style-name="handelingen_tekst">
            <text:section text:name="al-groep_id1-2-1-116-2-1" text:style-name="handelingen_al-groep">
              <text:p text:style-name="handelingen_al">Dank u wel, voorzitter. We hebben net een schriftelijke inbreng kunnen leveren voor de Milieuraad in december, een heel belangrijke. We zouden hier graag een tweeminutendebat over willen aanvragen, met name over de bodemrichtlijn, de basis van al ons voedsel. Dit is de tijd voor de Kamer om er nog iets over te kunnen meegeven, want de onderhandelingen zijn al begonn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Ik check het nog heel even bij u: de stemmingen moeten dan ook deze week.</text:p>
              <text:p text:style-name="handelingen_al-groep_bottom"/>
            </text:section>
            <text:p text:style-name="handelingen_tekst_bottom"/>
          </text:section>
        </text:section>
        <text:section text:name="spreekbeurt_id1-2-1-118">
          <text:p><text:span text:style-name="voorvoegsels">Kamerlid</text:span> <text:span text:style-name="naam"><text:span text:style-name="achternaam">Kostić</text:span></text:span> (<text:span text:style-name="politiek">PvdD</text:span>):</text:p>
          <text:section text:name="tekst_id1-2-1-118-2" text:style-name="handelingen_tekst">
            <text:section text:name="al-groep_id1-2-1-118-2-1" text:style-name="handelingen_al-groep">
              <text:p text:style-name="handelingen_al">Sorry, wat zegt u?</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t de stemmingen ook deze week moeten.</text:p>
              <text:p text:style-name="handelingen_al-groep_bottom"/>
            </text:section>
            <text:p text:style-name="handelingen_tekst_bottom"/>
          </text:section>
        </text:section>
        <text:section text:name="spreekbeurt_id1-2-1-120">
          <text:p><text:span text:style-name="voorvoegsels">Kamerlid</text:span> <text:span text:style-name="naam"><text:span text:style-name="achternaam">Kostić</text:span></text:span> (<text:span text:style-name="politiek">PvdD</text:span>):</text:p>
          <text:section text:name="tekst_id1-2-1-120-2" text:style-name="handelingen_tekst">
            <text:section text:name="al-groep_id1-2-1-120-2-1" text:style-name="handelingen_al-groep">
              <text:p text:style-name="handelingen_al">Dat klopt. We wachten natuurlijk wel nog op de reactie van de minister. We gaan ervan uit dat het goedkomt, maar mocht het niet goedkomen, dan hebben we moties klaa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Oké. Dan houden we daar rekening mee. Ik kijk heel even rond om te zien of daar bezwaar tegen is. Dat is er niet. Dan gaan we dat zo inplannen.</text:p>
              <text:p text:style-name="handelingen_al-groep_bottom"/>
            </text:section>
            <text:section text:name="al-groep_id1-2-1-121-2-2" text:style-name="handelingen_al-groep">
              <text:p text:style-name="handelingen_al">Dan zijn we toe aan mevrouw Kröger namens GroenLinks-Pvd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PvdA</text:span>):</text:p>
          <text:section text:name="tekst_id1-2-1-122-2" text:style-name="handelingen_tekst">
            <text:section text:name="al-groep_id1-2-1-122-2-1" text:style-name="handelingen_al-groep">
              <text:p text:style-name="handelingen_al">Voorzitter. Op dit moment vinden in Dubai de laatste spannende onderhandelingen plaats voor de klimaattop. Ook hier in Nederland moeten we door met ambitieus klimaatbeleid. Er ligt een Klimaat- en Energieverkenning. Daarover is normaliter een plenair debat, dat nog niet heeft plaatsgevonden vanwege de verkiezingen. Wij zouden het commissiedebat dat volgende week is ingepland heel erg graag willen omzetten in een plenair debat, zodat het klimaatbeleid het debat in de plenaire zaal krijgt dat het verdient.</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vrouw Kröger. Ik zie de heer Erkens, VV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Erkens</text:span></text:span> (<text:span text:style-name="politiek">VVD</text:span>):</text:p>
          <text:section text:name="tekst_id1-2-1-124-2" text:style-name="handelingen_tekst">
            <text:section text:name="al-groep_id1-2-1-124-2-1" text:style-name="handelingen_al-groep">
              <text:p text:style-name="handelingen_al">Het klopt dat het traditie is om dit debat plenair te houden. Daar dus ook steun voor, maar dan misschien wel met de opmerking erbij dat we het commissiedebat alsnog laten doorgaan als het niet meer lukt voor het kerstreces, want de agenda zal vrij vol zitt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steunt het debat dus alleen als het nog voor het kerstreces kan. Anders wordt het een notaoverleg. Dan hebben we het even heel scherp.</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röger</text:span></text:span> (<text:span text:style-name="politiek">GroenLinks-PvdA</text:span>):</text:p>
          <text:section text:name="tekst_id1-2-1-126-2" text:style-name="handelingen_tekst">
            <text:section text:name="al-groep_id1-2-1-126-2-1" text:style-name="handelingen_al-groep">
              <text:p text:style-name="handelingen_al">Ja, dat is ook het verzoe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De Groot, D66.</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Tjeerd de Groot</text:span></text:span> (<text:span text:style-name="politiek">D66</text:span>):</text:p>
          <text:section text:name="tekst_id1-2-1-128-2" text:style-name="handelingen_tekst">
            <text:section text:name="al-groep_id1-2-1-128-2-1" text:style-name="handelingen_al-groep">
              <text:p text:style-name="handelingen_al">Daar sluit ik mij bij aan,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zag net dat ik eigenlijk "de heer Tjeerd de Groot" moet zeggen. Er is kennelijk nog een "De Groot" in deze Kamer. Welkom teru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ermeer</text:span></text:span> (<text:span text:style-name="politiek">BBB</text:span>):</text:p>
          <text:section text:name="tekst_id1-2-1-130-2" text:style-name="handelingen_tekst">
            <text:section text:name="al-groep_id1-2-1-130-2-1" text:style-name="handelingen_al-groep">
              <text:p text:style-name="handelingen_al">We praten hier vaker over het klimaat dan over de ouderenzorg, dus geen steu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een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Grinwis</text:span></text:span> (<text:span text:style-name="politiek">ChristenUnie</text:span>):</text:p>
          <text:section text:name="tekst_id1-2-1-132-2" text:style-name="handelingen_tekst">
            <text:section text:name="al-groep_id1-2-1-132-2-1" text:style-name="handelingen_al-groep">
              <text:p text:style-name="handelingen_al">Voorzitter. Ik volg dezelfde lijn als collega Erkens. Maar ik vermoed dat het efficiënter is om het notaoverleg van volgende week te laten staan. Dat is overigens ook een notaoverleg, geen normaal commissiedeba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Goed dat u dat toevoegt. Dat klopt inderdaad.</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ostma</text:span></text:span> (<text:span text:style-name="politiek">NSC</text:span>):</text:p>
          <text:section text:name="tekst_id1-2-1-134-2" text:style-name="handelingen_tekst">
            <text:section text:name="al-groep_id1-2-1-134-2-1" text:style-name="handelingen_al-groep">
              <text:p text:style-name="handelingen_al">Wij behandelen het onderwerp ook graag volgende week. Dat mag in een notaoverleg, maar als het plenair nog past, heeft dat de voorkeu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dan noteren we d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oekkoek</text:span></text:span> (<text:span text:style-name="politiek">Volt</text:span>):</text:p>
          <text:section text:name="tekst_id1-2-1-136-2" text:style-name="handelingen_tekst">
            <text:section text:name="al-groep_id1-2-1-136-2-1" text:style-name="handelingen_al-groep">
              <text:p text:style-name="handelingen_al">Steun, ook namens de Partij voor de Dieren. De signalen vanuit de COP zijn niet zeer hoopvol. Daarom lijkt het me zeer belangrijk om dat debat te voer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Toch even ter check: u zou het dan plenair willen voeren? Dat zou kunnen betekenen dat er een ander debat van de plenaire agenda van volgende week gaat. Dat is dan wel wat het is. Dat wil ik erbij vermeld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oekkoek</text:span></text:span> (<text:span text:style-name="politiek">Volt</text:span>):</text:p>
          <text:section text:name="tekst_id1-2-1-138-2" text:style-name="handelingen_tekst">
            <text:section text:name="al-groep_id1-2-1-138-2-1" text:style-name="handelingen_al-groep">
              <text:p text:style-name="handelingen_al">Daar gaat het Presidium over, voorzitter. Maar wij steunen het verzoek om het, zoals ik het begrepen heb, hier plenair te doen voor het kerstrece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ké.</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toffer</text:span></text:span> (<text:span text:style-name="politiek">SGP</text:span>):</text:p>
          <text:section text:name="tekst_id1-2-1-140-2" text:style-name="handelingen_tekst">
            <text:section text:name="al-groep_id1-2-1-140-2-1" text:style-name="handelingen_al-groep">
              <text:p text:style-name="handelingen_al">Volgens mij zijn debatten in iedere zaal even belangrijk, dus ik denk dat het praktisch is om het gewoon te houden zoals het is. In dit geval dus geen steu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 noteren we "geen steu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Krul</text:span></text:span> (<text:span text:style-name="politiek">CDA</text:span>):</text:p>
          <text:section text:name="tekst_id1-2-1-142-2" text:style-name="handelingen_tekst">
            <text:section text:name="al-groep_id1-2-1-142-2-1" text:style-name="handelingen_al-groep">
              <text:p text:style-name="handelingen_al">Voorzitter. Wij denken ook dat het efficiënter is om het gewoon in het notaoverleg te doen. Wij hebben niet geturfd welk onderwerp hier vaker besproken wordt. Wat ons betreft is het prima om het hier te doen als het past, maar wij denken dat een notaoverleg efficiënter 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Precies, dan noteren we d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Frederik Jansen</text:span></text:span> (<text:span text:style-name="politiek">FVD</text:span>):</text:p>
          <text:section text:name="tekst_id1-2-1-144-2" text:style-name="handelingen_tekst">
            <text:section text:name="al-groep_id1-2-1-144-2-1" text:style-name="handelingen_al-groep">
              <text:p text:style-name="handelingen_al">Commissiedebatten zijn gewoon volwaardige debatten. Daar kan het heel mooi plaatsvinden. Bovendien heeft het ook weer niet zoveel haast. Dus geen steu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gema</text:span></text:span> (<text:span text:style-name="politiek">PVV</text:span>):</text:p>
          <text:section text:name="tekst_id1-2-1-145-2" text:style-name="handelingen_tekst">
            <text:section text:name="al-groep_id1-2-1-145-2-1" text:style-name="handelingen_al-groep">
              <text:p text:style-name="handelingen_al">Geen steu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een steu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l Abassi</text:span></text:span> (<text:span text:style-name="politiek">DENK</text:span>):</text:p>
          <text:section text:name="tekst_id1-2-1-147-2" text:style-name="handelingen_tekst">
            <text:section text:name="al-groep_id1-2-1-147-2-1" text:style-name="handelingen_al-groep">
              <text:p text:style-name="handelingen_al">Wel steun, maar niet voor het kerstrece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ijk</text:span></text:span> (<text:span text:style-name="politiek">SP</text:span>):</text:p>
          <text:section text:name="tekst_id1-2-1-148-2" text:style-name="handelingen_tekst">
            <text:section text:name="al-groep_id1-2-1-148-2-1" text:style-name="handelingen_al-groep">
              <text:p text:style-name="handelingen_al">Steu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Steun. Dan heeft u een meerderheid. Wij gaan bekijken of het er volgende week nog bij past. Anders wordt het een notaoverle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Kröger</text:span></text:span> (<text:span text:style-name="politiek">GroenLinks-PvdA</text:span>):</text:p>
          <text:section text:name="tekst_id1-2-1-150-2" text:style-name="handelingen_tekst">
            <text:section text:name="al-groep_id1-2-1-150-2-1" text:style-name="handelingen_al-groep">
              <text:p text:style-name="handelingen_al">Ja. Fijn dat er steun is.</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nk u wel.</text:p>
              <text:p text:style-name="handelingen_al-groep_bottom"/>
            </text:section>
            <text:section text:name="al-groep_id1-2-1-151-2-2" text:style-name="handelingen_al-groep">
              <text:p text:style-name="handelingen_al">De volgende indiener is de heer Van Baarle namens DEN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Baarle</text:span></text:span> (<text:span text:style-name="politiek">DENK</text:span>):</text:p>
          <text:section text:name="tekst_id1-2-1-152-2" text:style-name="handelingen_tekst">
            <text:section text:name="al-groep_id1-2-1-152-2-1" text:style-name="handelingen_al-groep">
              <text:p text:style-name="handelingen_al">Voorzitter, dank u wel. De Nationaal Coördinator tegen Discriminatie en Racisme heeft zijn nieuwe actieprogramma gepresenteerd, met voorstellen voor maatregelen om de strijd tegen discriminatie en racisme op te voeren. Het lijkt me heel goed om plenair te spreken over hoe wij als Kamer vinden dat de strijd tegen racisme en discriminatie nog verder opgevoerd kan worden. Daarover zou ik graag een debat willen voeren met de minister van Binnenlandse Zaken, die coördinerend minister is voor discriminatiebestrijdin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Ik ga kijken of daar een meerderheid voor is. Ik zie de heer Baudet namens Forum voor Democrati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audet</text:span></text:span> (<text:span text:style-name="politiek">FVD</text:span>):</text:p>
          <text:section text:name="tekst_id1-2-1-154-2" text:style-name="handelingen_tekst">
            <text:section text:name="al-groep_id1-2-1-154-2-1" text:style-name="handelingen_al-groep">
              <text:p text:style-name="handelingen_al">Volop steun. Racisme, met name antiblank racisme, vinden wij verschrikkelijk. Daar zouden we ons sterk tegen moeten verzett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We noteren "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rul</text:span></text:span> (<text:span text:style-name="politiek">CDA</text:span>):</text:p>
          <text:section text:name="tekst_id1-2-1-156-2" text:style-name="handelingen_tekst">
            <text:section text:name="al-groep_id1-2-1-156-2-1" text:style-name="handelingen_al-groep">
              <text:p text:style-name="handelingen_al">Geen steu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Geen steu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Lahlah</text:span></text:span> (<text:span text:style-name="politiek">GroenLinks-PvdA</text:span>):</text:p>
          <text:section text:name="tekst_id1-2-1-158-2" text:style-name="handelingen_tekst">
            <text:section text:name="al-groep_id1-2-1-158-2-1" text:style-name="handelingen_al-groep">
              <text:p text:style-name="handelingen_al">Volledige steun namens onze fractie.</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Markuszower</text:span></text:span> (<text:span text:style-name="politiek">PVV</text:span>):</text:p>
          <text:section text:name="tekst_id1-2-1-160-2" text:style-name="handelingen_tekst">
            <text:section text:name="al-groep_id1-2-1-160-2-1" text:style-name="handelingen_al-groe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Bamenga</text:span></text:span> (<text:span text:style-name="politiek">D66</text:span>):</text:p>
          <text:section text:name="tekst_id1-2-1-161-2" text:style-name="handelingen_tekst">
            <text:section text:name="al-groep_id1-2-1-161-2-1" text:style-name="handelingen_al-groep">
              <text:p text:style-name="handelingen_al">Steun.</text:p>
              <text:p text:style-name="handelingen_al-groep_bottom"/>
            </text:section>
            <text:p text:style-name="handelingen_tekst_bottom"/>
          </text:section>
        </text:section>
        <text:section text:name="spreekbeurt_id1-2-1-162">
          <text:p><text:span text:style-name="voorvoegsels">Kamerlid</text:span> <text:span text:style-name="naam"><text:span text:style-name="achternaam">Kostić</text:span></text:span> (<text:span text:style-name="politiek">PvdD</text:span>):</text:p>
          <text:section text:name="tekst_id1-2-1-162-2" text:style-name="handelingen_tekst">
            <text:section text:name="al-groep_id1-2-1-162-2-1" text:style-name="handelingen_al-groep">
              <text:p text:style-name="handelingen_al">Heel goed. Van harte steun van de Partij voor de Dier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Steu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Michon-Derkzen</text:span></text:span> (<text:span text:style-name="politiek">VVD</text:span>):</text:p>
          <text:section text:name="tekst_id1-2-1-164-2" text:style-name="handelingen_tekst">
            <text:section text:name="al-groep_id1-2-1-164-2-1" text:style-name="handelingen_al-groep">
              <text:p text:style-name="handelingen_al">Geen steun, kan op een ander mom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rinwis</text:span></text:span> (<text:span text:style-name="politiek">ChristenUnie</text:span>):</text:p>
          <text:section text:name="tekst_id1-2-1-165-2" text:style-name="handelingen_tekst">
            <text:section text:name="al-groep_id1-2-1-165-2-1" text:style-name="handelingen_al-groep">
              <text:p text:style-name="handelingen_al">Geen steun, kan in een commissiedebat.</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Keijzer</text:span></text:span> (<text:span text:style-name="politiek">BBB</text:span>):</text:p>
          <text:section text:name="tekst_id1-2-1-166-2" text:style-name="handelingen_tekst">
            <text:section text:name="al-groep_id1-2-1-166-2-1" text:style-name="handelingen_al-groep">
              <text:p text:style-name="handelingen_al">Dat vinden wij ook. Geen steu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een steu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oekkoek</text:span></text:span> (<text:span text:style-name="politiek">Volt</text:span>):</text:p>
          <text:section text:name="tekst_id1-2-1-168-2" text:style-name="handelingen_tekst">
            <text:section text:name="al-groep_id1-2-1-168-2-1" text:style-name="handelingen_al-groep">
              <text:p text:style-name="handelingen_al">Wel 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Palmen</text:span></text:span> (<text:span text:style-name="politiek">NSC</text:span>):</text:p>
          <text:section text:name="tekst_id1-2-1-169-2" text:style-name="handelingen_tekst">
            <text:section text:name="al-groep_id1-2-1-169-2-1" text:style-name="handelingen_al-groep">
              <text:p text:style-name="handelingen_al">Geen steun, hoewel het een belangrijk onderwerp is. Het kan op een ander momen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een steu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Stoffer</text:span></text:span> (<text:span text:style-name="politiek">SGP</text:span>):</text:p>
          <text:section text:name="tekst_id1-2-1-171-2" text:style-name="handelingen_tekst">
            <text:section text:name="al-groep_id1-2-1-171-2-1" text:style-name="handelingen_al-groep">
              <text:p text:style-name="handelingen_al">Geen steu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een steun. Daarmee is er geen meerderhei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Baarle</text:span></text:span> (<text:span text:style-name="politiek">DENK</text:span>):</text:p>
          <text:section text:name="tekst_id1-2-1-173-2" text:style-name="handelingen_tekst">
            <text:section text:name="al-groep_id1-2-1-173-2-1" text:style-name="handelingen_al-groep">
              <text:p text:style-name="handelingen_al">Ik heb wel het gevoel dat ik 30 leden heb,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Volgens mij hoorde ik dat ook. Er zijn inderdaad meer dan 30 led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Baarle</text:span></text:span> (<text:span text:style-name="politiek">DENK</text:span>):</text:p>
          <text:section text:name="tekst_id1-2-1-175-2" text:style-name="handelingen_tekst">
            <text:section text:name="al-groep_id1-2-1-175-2-1" text:style-name="handelingen_al-groep">
              <text:p text:style-name="handelingen_al">Dan zet ik het toch graag op de lijs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e zetten het op de lijs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Baarle</text:span></text:span> (<text:span text:style-name="politiek">DENK</text:span>):</text:p>
          <text:section text:name="tekst_id1-2-1-177-2" text:style-name="handelingen_tekst">
            <text:section text:name="al-groep_id1-2-1-177-2-1"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 nodig ik nu de heer Baudet uit voor zijn verzoeken. Hij heeft er twee, die we uiteraard keurig een voor een gaan behandel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audet</text:span></text:span> (<text:span text:style-name="politiek">FVD</text:span>):</text:p>
          <text:section text:name="tekst_id1-2-1-179-2" text:style-name="handelingen_tekst">
            <text:section text:name="al-groep_id1-2-1-179-2-1" text:style-name="handelingen_al-groep">
              <text:p text:style-name="handelingen_al">Voorzitter. Zoals bekend heeft de tijdelijke enquêtecommissie corona al meer dan een halfjaar geleden op verzoek van de Kamer een onderzoeksvoorstel naar de Kamer gestuurd, waarmee de parlementaire enquêtecommissie corona aan de slag kon gaan. Dat is tot nu toe niet gebeurd. Een van de redenen hiervoor was dat er partijen waren die eerst wilden wachten op het uitkomen van het derde onderzoeksrapport van de OVV, de Onderzoeksraad voor Veiligheid. Dat rapport is dit najaar verschenen. Inmiddels is er ook een nieuwe Tweede Kamer geïnstalleerd. Ondertussen wacht de Eerste Kamer op ons, op de Tweede Kamer, om dit voortvarend op te pakken. Mocht de Tweede Kamer dat niet doen, dan overweegt de Eerste Kamer zelfs om een verenigde vergadering uit te schrijven, om via die weg een parlementaire enquêtecommissie in te stellen. Wij hebben dus de hete adem van de Eerste Kamer in onze nek, ambtsgenoten. Dat kunnen wij natuurlijk niet laten gebeuren. Het primaat van de democratie, onze gekoesterde democratie, ligt hier in de Tweede Kamer. Daarom willen wij zo snel mogelijk een debat over de voortzetting, of de "herhervatting", zou je kunnen zeggen, van de parlementaire enquêtecommissie over corona, het liefst nog dit jaar, voor aanvang van het winterreces.</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k kijk nog heel even naar u, meneer Baudet. Het ligt ongetwijfeld aan mijn onervarenheid als voorzitter, maar met wie zou u dit debat willen voeren? Want volgens mij is het meer een oproep aan de Kamer om zo snel mogelijk weer voortvarend te kijken naar de samenstelling, maar dat wil ik toch even check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audet</text:span></text:span> (<text:span text:style-name="politiek">FVD</text:span>):</text:p>
          <text:section text:name="tekst_id1-2-1-181-2" text:style-name="handelingen_tekst">
            <text:section text:name="al-groep_id1-2-1-181-2-1" text:style-name="handelingen_al-groep">
              <text:p text:style-name="handelingen_al">Een parlementaire enquête wordt vanuit de Kamer zelf geïnitieerd. In principe is dit dus een debat dat ... Bij uitzondering kan de Kamer een debat doen in eigen gelederen. Dit ligt dus niet per se bij de regering. Als je dit als motie zou indienen, zou je "oordeel Kamer" krijgen, maar er is nu geen debat waarin ik dit als motie kan indienen. Het enige wat ik dus kan doen, is het hier bij de regeling aangeven. Als er hier voldoende steun is voor hervatting van die parlementaire enquête, kunnen we dat wat mij betreft op deze manier rege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leggen we dat op die manier voor. Ik ga even kijken of daar steun voor is. Het is een oproep om ...</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Baudet</text:span></text:span> (<text:span text:style-name="politiek">FVD</text:span>):</text:p>
          <text:section text:name="tekst_id1-2-1-183-2" text:style-name="handelingen_tekst">
            <text:section text:name="al-groep_id1-2-1-183-2-1" text:style-name="handelingen_al-groep">
              <text:p text:style-name="handelingen_al">Ik hoor iemand zeggen dat het raar is. Het is niet raar. Het is helemaal niet raa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Even een voor een. Kijk, het is ...</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audet</text:span></text:span> (<text:span text:style-name="politiek">FVD</text:span>):</text:p>
          <text:section text:name="tekst_id1-2-1-185-2" text:style-name="handelingen_tekst">
            <text:section text:name="al-groep_id1-2-1-185-2-1" text:style-name="handelingen_al-groep">
              <text:p text:style-name="handelingen_al">Kijk, zo'n debat kan ook bestaan uit één spreker. Ik zeg: ik wil graag een heropening van de parlementaire enquêtecommissie. Ik dien dan in de tweede termijn een motie in, of misschien wel in de eerste termijn, en dan wordt erover gestemd. Dat kan ook. Maar het kan ook nu, hier.</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Volgens mij ...</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audet</text:span></text:span> (<text:span text:style-name="politiek">FVD</text:span>):</text:p>
          <text:section text:name="tekst_id1-2-1-187-2" text:style-name="handelingen_tekst">
            <text:section text:name="al-groep_id1-2-1-187-2-1" text:style-name="handelingen_al-groep">
              <text:p text:style-name="handelingen_al">Het is vormvrij. Het is aan de Kamer. Hier kan de Kamer ... Nu is het wel interessant, want er zijn allerlei nieuwe Kamerled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Meneer Baudet, ik ga u nu stoppen, want u heeft het toegelich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Baudet</text:span></text:span> (<text:span text:style-name="politiek">FVD</text:span>):</text:p>
          <text:section text:name="tekst_id1-2-1-189-2" text:style-name="handelingen_tekst">
            <text:section text:name="al-groep_id1-2-1-189-2-1" text:style-name="handelingen_al-groep">
              <text:p text:style-name="handelingen_al">Nu kan de Kamer laten zien de democratie serieus te nem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t is een verzoek. Volgens mij heeft u uw vorm toegelicht — ik ben het er helemaal mee eens: het is een uitzonderlijke vorm — en ik ga kijken of daar steun voor is. De reguliere route zou zijn om de Kamer er gewoon toe op te roepen — dat ligt nu ook voor — om het weer te hervatten nu we in de nieuwe samenstelling zijn. Er is een brief vanuit het Presidium gestuurd waarin gezegd wordt: kijk in de nieuwe Kamer weer even of er voldoende mensen zijn die het kunnen bemensen, ook in relatie tot de OVV. Maar u heeft uw verzoek gedaan. Ik ga kijken of er steun is voor uw verzoek om hier ook nog een debat over te houd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der Plas</text:span></text:span> (<text:span text:style-name="politiek">BBB</text:span>):</text:p>
          <text:section text:name="tekst_id1-2-1-191-2" text:style-name="handelingen_tekst">
            <text:section text:name="al-groep_id1-2-1-191-2-1" text:style-name="handelingen_al-groep">
              <text:p text:style-name="handelingen_al">De heer Baudet hoeft zich niet te gedragen als een opgewonden standje, alsof hier allemaal tegenstand tegen is. Volgens mij vinden we het namelijk allemaal belangrijk, ik althans wel. Dit verzoek kun je gewoon volgende week in de procedurevergadering doen, dus ik vind het echt onzin om hier een heel debat over te gaan vo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 noteren we "geen 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r Plas</text:span></text:span> (<text:span text:style-name="politiek">BBB</text:span>):</text:p>
          <text:section text:name="tekst_id1-2-1-193-2" text:style-name="handelingen_tekst">
            <text:section text:name="al-groep_id1-2-1-193-2-1" text:style-name="handelingen_al-groep">
              <text:p text:style-name="handelingen_al">Ik ga ervan uit dat de heer Baudet nu de woordvoerder Zorg is, dus ik nodig hem van harte uit om daarin een voorstel te doen om daarover te debatter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t is volgens mij een praktische oplossing. Ik noteer "geen steun voor een separaat debat hierov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rul</text:span></text:span> (<text:span text:style-name="politiek">CDA</text:span>):</text:p>
          <text:section text:name="tekst_id1-2-1-195-2" text:style-name="handelingen_tekst">
            <text:section text:name="al-groep_id1-2-1-195-2-1" text:style-name="handelingen_al-groep">
              <text:p text:style-name="handelingen_al">Voorzitter. Ik spreek mede namens het lid Stoffer van de SGP en het lid Grinwis van de ChristenUnie. Wat ons betreft is het prima om hier een debat over te voeren, maar hoe langer de heer Baudet aan het woord was, hoe complexer het werd. Als we dus gewoon een debat kunnen voeren over hoe we daarmee omgaan, lijkt ons dat goed. Maar niet voor het kerstreces, want dat gaat gewoon niet passen. En naar al die complexe vormen moeten we dan nog maar even kijken, maar in principe steun voor een deba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Steun voor een deba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Paulusma</text:span></text:span> (<text:span text:style-name="politiek">D66</text:span>):</text:p>
          <text:section text:name="tekst_id1-2-1-197-2" text:style-name="handelingen_tekst">
            <text:section text:name="al-groep_id1-2-1-197-2-1" text:style-name="handelingen_al-groep">
              <text:p text:style-name="handelingen_al">Geen steun voor een debat. Dit is nou precies zo'n punt dat in de procedurevergadering besproken kan worden. Ik zie de heer Baudet daar met heel veel plezier tegemoet.</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 mevrouw Westerveld namens GroenLinks-PvdA.</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PvdA</text:span>):</text:p>
          <text:section text:name="tekst_id1-2-1-199-2" text:style-name="handelingen_tekst">
            <text:section text:name="al-groep_id1-2-1-199-2-1" text:style-name="handelingen_al-groep">
              <text:p text:style-name="handelingen_al">Ja, en namens de SP.</text:p>
              <text:p text:style-name="handelingen_al-groep_bottom"/>
            </text:section>
            <text:section text:name="al-groep_id1-2-1-199-2-2" text:style-name="handelingen_al-groep">
              <text:p text:style-name="handelingen_al">Voorzitter. Het is heel duidelijk: de Kamer wil gewoon dat er een parlementaire enquête komt. Er is al een voorbereidingscommissie ingesteld. We hebben ook geen debat met een bewindspersoon nodig, want dit is een afspraak van de Kamer zelf. Volgens mij is dus de snelste manier om dit volgende week in de procedurevergadering met elkaar te bespreken: hoe kunnen we hier nu mee verdergaan? De reden dat het stillag, was natuurlijk ook dat er verkiezingen waren. En voor zo'n parlementaire enquête heb je Kamerleden nodig die daar hun tijd en energie in kunnen steken. Dat kan natuurlijk niet op het moment dat mensen misschien na de verkiezingen niet meer terugkomen. Dat is dus ook een reden waardoor het een tijdje heeft stilgelegen. Alle reden nu dus om het te hervatten, maar laten we dat gewoon volgende week even bespreken in de procedurevergadering.</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voor die nadere toelichtin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Tielen</text:span></text:span> (<text:span text:style-name="politiek">VVD</text:span>):</text:p>
          <text:section text:name="tekst_id1-2-1-201-2" text:style-name="handelingen_tekst">
            <text:section text:name="al-groep_id1-2-1-201-2-1" text:style-name="handelingen_al-groep">
              <text:p text:style-name="handelingen_al">Over sommige dingen moet je niet te veel praten; die moet je gewoon gaan doen. Mevrouw Westerveld zei ook duidelijk dat we dat als Kamer gewoon willen, dus geen steun voor een apart debat daarov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 noteren we "geen steun".</text:p>
              <text:p text:style-name="handelingen_al-groep_bottom"/>
            </text:section>
            <text:p text:style-name="handelingen_tekst_bottom"/>
          </text:section>
        </text:section>
        <text:section text:name="spreekbeurt_id1-2-1-203">
          <text:p><text:span text:style-name="voorvoegsels">Kamerlid</text:span> <text:span text:style-name="naam"><text:span text:style-name="achternaam">Kostić</text:span></text:span> (<text:span text:style-name="politiek">PvdD</text:span>):</text:p>
          <text:section text:name="tekst_id1-2-1-203-2" text:style-name="handelingen_tekst">
            <text:section text:name="al-groep_id1-2-1-203-2-1" text:style-name="handelingen_al-groep">
              <text:p text:style-name="handelingen_al">Wij sluiten ons aan bij de woorden van BBB en GroenLinks: geen steu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Geen steu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El Abassi</text:span></text:span> (<text:span text:style-name="politiek">DENK</text:span>):</text:p>
          <text:section text:name="tekst_id1-2-1-205-2" text:style-name="handelingen_tekst">
            <text:section text:name="al-groep_id1-2-1-205-2-1" text:style-name="handelingen_al-groep">
              <text:p text:style-name="handelingen_al">Wij denken ook dat dit besproken kan worden bij een procedurevergadering, maar wij geven wel steun aan het verzoe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noteren we "steu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Vroonhoven</text:span></text:span> (<text:span text:style-name="politiek">NSC</text:span>):</text:p>
          <text:section text:name="tekst_id1-2-1-207-2" text:style-name="handelingen_tekst">
            <text:section text:name="al-groep_id1-2-1-207-2-1" text:style-name="handelingen_al-groep">
              <text:p text:style-name="handelingen_al">Voorzitter. Een belangrijk punt, maar laten we het niet hier bij een regeling van werkzaamheden doen maar even op een redelijke manier via de procedurevergader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 noteer ik "geen steun voor een debat". Daarmee is er geen meerderheid voor uw verzoek, meneer Baudet, maar men deed wel de suggestie om het op te pakken in de procedurevergadering. Ik wil daarbij ook nogmaals bevestigen dat er al een Kamermotie ligt om een parlementaire enquête hierover in te stellen. Daarvoor is er ook een voorbereidingscommissie geweest.</text:p>
              <text:p text:style-name="handelingen_al-groep_bottom"/>
            </text:section>
            <text:section text:name="al-groep_id1-2-1-208-2-2" text:style-name="handelingen_al-groep">
              <text:p text:style-name="handelingen_al">U krijgt nog kort het woord, meneer Baude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audet</text:span></text:span> (<text:span text:style-name="politiek">FVD</text:span>):</text:p>
          <text:section text:name="tekst_id1-2-1-209-2" text:style-name="handelingen_tekst">
            <text:section text:name="al-groep_id1-2-1-209-2-1" text:style-name="handelingen_al-groep">
              <text:p text:style-name="handelingen_al">Dank u wel. In juni 2015 hebben de Verenigde Naties en het World Economic Forum een verdrag gesloten over de uitvoering van de agenda 2030, ook wel de Build Back Betteragenda genoemd, oftewel The Great Reset. Het verzoek om hier een debat over te voeren, is enkele jaren geleden ingediend door het lid Henk Krol. Dat verzoek heeft ook via een burgerinitiatief met meer dan 40.000 handtekeningen de Kamer bereikt. Er is echter nooit een fundamenteel plenair debat gevoerd over de agenda 2030, waaraan overheden maar ook maatschappelijke partners en grote bedrijven zich allemaal gecommitteerd hebben via de Verenigde Naties, het World Economic Forum enzovoorts. Volgende maand gaan onze regeringsleiders weer allemaal naar Davos om te praten over de verdere implementatie van de zeventien doelen van de agenda 2030.</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En uw verzoek i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audet</text:span></text:span> (<text:span text:style-name="politiek">FVD</text:span>):</text:p>
          <text:section text:name="tekst_id1-2-1-211-2" text:style-name="handelingen_tekst">
            <text:section text:name="al-groep_id1-2-1-211-2-1" text:style-name="handelingen_al-groep">
              <text:p text:style-name="handelingen_al">Wij willen als Forum voor Democratie heel graag een debat aanvragen met wat mij betreft de minister-president over de agenda 2030, over de Build Back Betterdoelen. De Nederlandse bevolking heeft recht op een fundamenteel debat daarover. Willen we die doelen wel halen? Wat betekent dat op nationaal niveau en op internationaal niveau? Wat zijn de gevolgen? Daar is nooit fundamenteel over gespro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w verzoek is helder. Ik ga kijken of daar steun voor is. Ik zie als eerste de heer Tuinman, BBB.</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Tuinman</text:span></text:span> (<text:span text:style-name="politiek">BBB</text:span>):</text:p>
          <text:section text:name="tekst_id1-2-1-213-2" text:style-name="handelingen_tekst">
            <text:section text:name="al-groep_id1-2-1-213-2-1" text:style-name="handelingen_al-groep">
              <text:p text:style-name="handelingen_al">Wij vinden het belangrijk dat zaken daadwerkelijk transparant zijn en als er afspraken worden gemaakt, willen we daar als Kamer daadwerkelijk goed over geïnformeerd worden. Wij vinden dat die informatie ook hier moet landen, dus wij zijn geneigd om het verzoek te steunen, met de focus dat wij als Kamer over dit soort zaken daadwerkelijk de juiste informatie moeten hebben om ons werk te kunnen do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aar dus ook steun voor een debat daarov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Tuinman</text:span></text:span> (<text:span text:style-name="politiek">BBB</text:span>):</text:p>
          <text:section text:name="tekst_id1-2-1-215-2" text:style-name="handelingen_tekst">
            <text:section text:name="al-groep_id1-2-1-215-2-1" text:style-name="handelingen_al-groep">
              <text:p text:style-name="handelingen_al">Ja.</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 noteren we "steu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Idsinga</text:span></text:span> (<text:span text:style-name="politiek">NSC</text:span>):</text:p>
          <text:section text:name="tekst_id1-2-1-217-2" text:style-name="handelingen_tekst">
            <text:section text:name="al-groep_id1-2-1-217-2-1" text:style-name="handelingen_al-groep">
              <text:p text:style-name="handelingen_al">Geen steu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Geen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Baarle</text:span></text:span> (<text:span text:style-name="politiek">DENK</text:span>):</text:p>
          <text:section text:name="tekst_id1-2-1-219-2" text:style-name="handelingen_tekst">
            <text:section text:name="al-groep_id1-2-1-219-2-1" text:style-name="handelingen_al-groep">
              <text:p text:style-name="handelingen_al">Voorzitter. Volgens mij zou het best goed zijn als we in deze Kamer een keer een debat hebben over hoe de Nederlandse regering deelneemt aan internationale gremia en wat daar gebeurt. Ik denk alleen dat de snelste manier om dat te bespreken vlak na het reces is, in het debat met de minister-president bij de begroting Algemene Zaken. Dan zou dit ook aan de orde kunnen komen. In principe dus steun voor het debat, maar het kan sneller bij de begroting.</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Maar wel steun. Oké.</text:p>
              <text:p text:style-name="handelingen_al-groep_bottom"/>
            </text:section>
            <text:p text:style-name="handelingen_tekst_bottom"/>
          </text:section>
        </text:section>
        <text:section text:name="spreekbeurt_id1-2-1-221">
          <text:p><text:span text:style-name="voorvoegsels">Kamerlid</text:span> <text:span text:style-name="naam"><text:span text:style-name="achternaam">Kostić</text:span></text:span> (<text:span text:style-name="politiek">PvdD</text:span>):</text:p>
          <text:section text:name="tekst_id1-2-1-221-2" text:style-name="handelingen_tekst">
            <text:section text:name="al-groep_id1-2-1-221-2-1" text:style-name="handelingen_al-groep">
              <text:p text:style-name="handelingen_al">Geen steu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Geen steun. Wie wil er eerder? De heer Sneller van D66.</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Sneller</text:span></text:span> (<text:span text:style-name="politiek">D66</text:span>):</text:p>
          <text:section text:name="tekst_id1-2-1-223-2" text:style-name="handelingen_tekst">
            <text:section text:name="al-groep_id1-2-1-223-2-1" text:style-name="handelingen_al-groep">
              <text:p text:style-name="handelingen_al">Geen steun, voorzitter.</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Piri</text:span></text:span> (<text:span text:style-name="politiek">GroenLinks-PvdA</text:span>):</text:p>
          <text:section text:name="tekst_id1-2-1-224-2" text:style-name="handelingen_tekst">
            <text:section text:name="al-groep_id1-2-1-224-2-1" text:style-name="handelingen_al-groep">
              <text:p text:style-name="handelingen_al">De heer Baudet maakt zijn opvattingen hierover volgens mij elke week wel duidelijk, dus geen steun voor dit deba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Geen steu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Heinen</text:span></text:span> (<text:span text:style-name="politiek">VVD</text:span>):</text:p>
          <text:section text:name="tekst_id1-2-1-226-2" text:style-name="handelingen_tekst">
            <text:section text:name="al-groep_id1-2-1-226-2-1" text:style-name="handelingen_al-groep">
              <text:p text:style-name="handelingen_al">Geen steun. Als de heer Baudet vragen heeft, dan kan hij die gewoon bij debatten stellen. Er is vanavond een debat met de minister-president, over de EU. Daar kan het aan de orde komen, maar ook bij de vele andere debatten die we hebben over Buitenlandse Zak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noteren we "geen steun". Ik kijk even rond. Er is geen meerderheid voor dit debat. Dank u wel.</text:p>
              <text:p text:style-name="handelingen_al-groep_bottom"/>
            </text:section>
            <text:section text:name="al-groep_id1-2-1-227-2-2" text:style-name="handelingen_al-groep">
              <text:p text:style-name="handelingen_al">Dan nodig ik de heer El Abassi uit om namens DENK te spre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El Abassi</text:span></text:span> (<text:span text:style-name="politiek">DENK</text:span>):</text:p>
          <text:section text:name="tekst_id1-2-1-228-2" text:style-name="handelingen_tekst">
            <text:section text:name="al-groep_id1-2-1-228-2-1" text:style-name="handelingen_al-groep">
              <text:p text:style-name="handelingen_al">Voorzitter. We hebben verschillende malen gezien hoe de koran werd verscheurd en vertrapt in verschillende gemeenten in Nederland. Deze haatzaaiende en beledigende uitingen zorgen alleen maar voor polarisatie. DENK heeft eerder Kamervragen gesteld. In de beantwoording van deze vragen heeft de minister aangegeven Denemarken nauw te volgen. We zien nu dat Denemarken het ongepast behandelen van religieuze geschriften in het openbaar terecht strafbaar stelt. Ik zou hier graag over in debat willen met de minister van Justitie en Veiligheid en ik zou ook graag een brief willen hebb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Het verzoek voor een brief zullen we in ieder geval doorgeleiden. We gaan kijken of er ook steun is voor een deba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llian</text:span></text:span> (<text:span text:style-name="politiek">VVD</text:span>):</text:p>
          <text:section text:name="tekst_id1-2-1-230-2" text:style-name="handelingen_tekst">
            <text:section text:name="al-groep_id1-2-1-230-2-1" text:style-name="handelingen_al-groep">
              <text:p text:style-name="handelingen_al">Voorzitter. In plaats van het hierover te hebben … Zojuist kwam het bericht binnen dat het dreigingsniveau in Nederland verhoogd is door jihadisme. Misschien zouden we daar eerst over moeten spreken. Mijn collega Michon gaat daar ook direct achteraan, dus geen steun voor dit verzoek.</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 noteren we "geen steu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Krul</text:span></text:span> (<text:span text:style-name="politiek">CDA</text:span>):</text:p>
          <text:section text:name="tekst_id1-2-1-232-2" text:style-name="handelingen_tekst">
            <text:section text:name="al-groep_id1-2-1-232-2-1" text:style-name="handelingen_al-groep">
              <text:p text:style-name="handelingen_al">Geen steu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r Plas</text:span></text:span> (<text:span text:style-name="politiek">BBB</text:span>):</text:p>
          <text:section text:name="tekst_id1-2-1-233-2" text:style-name="handelingen_tekst">
            <text:section text:name="al-groep_id1-2-1-233-2-1" text:style-name="handelingen_al-groep">
              <text:p text:style-name="handelingen_al">Geen steun. Het lijkt me ook weinig zinvol om hier een debat te voeren over wat er in andere landen gebeurt. Dat gaat over soevereine lidstaten. Voor de rest sluit ik me aan bij de woorden van de heer Elli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 noteren we "geen steu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Vroonhoven</text:span></text:span> (<text:span text:style-name="politiek">NSC</text:span>):</text:p>
          <text:section text:name="tekst_id1-2-1-235-2" text:style-name="handelingen_tekst">
            <text:section text:name="al-groep_id1-2-1-235-2-1" text:style-name="handelingen_al-groep">
              <text:p text:style-name="handelingen_al">Hetzelfde voor ons: geen steu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Geen steu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neller</text:span></text:span> (<text:span text:style-name="politiek">D66</text:span>):</text:p>
          <text:section text:name="tekst_id1-2-1-237-2" text:style-name="handelingen_tekst">
            <text:section text:name="al-groep_id1-2-1-237-2-1" text:style-name="handelingen_al-groep">
              <text:p text:style-name="handelingen_al">Ook geen steun. Volgens mij krijgen wij die brief over dit onderwerp nog.</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Mutluer</text:span></text:span> (<text:span text:style-name="politiek">GroenLinks-PvdA</text:span>):</text:p>
          <text:section text:name="tekst_id1-2-1-238-2" text:style-name="handelingen_tekst">
            <text:section text:name="al-groep_id1-2-1-238-2-1" text:style-name="handelingen_al-groep">
              <text:p text:style-name="handelingen_al">Voorzitter. Volgens mij is het goed om even op die brief te wachten en op basis daarvan te bepalen of er dan wel of niet een debat moet plaatsvinden, dus in ieder geval steun voor de brief.</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Steun voor de brief, maar voor nu niet voor een debat.</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Stoffer</text:span></text:span> (<text:span text:style-name="politiek">SGP</text:span>):</text:p>
          <text:section text:name="tekst_id1-2-1-240-2" text:style-name="handelingen_tekst">
            <text:section text:name="al-groep_id1-2-1-240-2-1" text:style-name="handelingen_al-groep">
              <text:p text:style-name="handelingen_al">Geen steun.</text:p>
              <text:p text:style-name="handelingen_al-groep_bottom"/>
            </text:section>
            <text:p text:style-name="handelingen_tekst_bottom"/>
          </text:section>
        </text:section>
        <text:section text:name="spreekbeurt_id1-2-1-241">
          <text:p><text:span text:style-name="voorvoegsels">Kamerlid</text:span> <text:span text:style-name="naam"><text:span text:style-name="achternaam">Kostić</text:span></text:span> (<text:span text:style-name="politiek">PvdD</text:span>):</text:p>
          <text:section text:name="tekst_id1-2-1-241-2" text:style-name="handelingen_tekst">
            <text:section text:name="al-groep_id1-2-1-241-2-1" text:style-name="handelingen_al-groep">
              <text:p text:style-name="handelingen_al">Steun voor de brief, maar niet voor het debat nu.</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Oké. Voor het debat geen 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Grinwis</text:span></text:span> (<text:span text:style-name="politiek">ChristenUnie</text:span>):</text:p>
          <text:section text:name="tekst_id1-2-1-243-2" text:style-name="handelingen_tekst">
            <text:section text:name="al-groep_id1-2-1-243-2-1" text:style-name="handelingen_al-groep">
              <text:p text:style-name="handelingen_al">De brief is prima, maar geen steun voor het debat van collega El Abassi. Dat geldt ook voor het volgende deba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maar we gaan het wel een voor een doen. Hiervoor is geen meerderheid, meneer El Abassi.</text:p>
              <text:p text:style-name="handelingen_al-groep_bottom"/>
            </text:section>
            <text:section text:name="al-groep_id1-2-1-244-2-2" text:style-name="handelingen_al-groep">
              <text:p text:style-name="handelingen_al">Dan gaan we door naar uw tweede verzoek.</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El Abassi</text:span></text:span> (<text:span text:style-name="politiek">DENK</text:span>):</text:p>
          <text:section text:name="tekst_id1-2-1-245-2" text:style-name="handelingen_tekst">
            <text:section text:name="al-groep_id1-2-1-245-2-1" text:style-name="handelingen_al-groep">
              <text:p text:style-name="handelingen_al">Voorzitter. Ik heb inderdaad nog een verzoek. We zien dat tienduizenden huishoudens in geldnood zitten door aanmaningen na verkeersboetes. DENK heeft zich al eerder uitgesproken over de hoogte van de boetes. De Raad van State geeft ook aan dat verkeersboetes zijn bedoeld om de verkeersveiligheid te vergroten en niet om de begrotingstekorten te dichten. We zien nu dat de begrotingstekorten niet alleen gedicht worden door hoge boetes, maar ook door aanmaningen. Het kan toch niet de bedoeling zijn dat de overheid mensen in financiële problemen brengt om de staatskas te vullen? Graag wil ik hierover in debat met de minister van Justitie en Veiligheid en ook hierover wil ik graag een brief.</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Van der Plas</text:span></text:span> (<text:span text:style-name="politiek">BBB</text:span>):</text:p>
          <text:section text:name="tekst_id1-2-1-247-2" text:style-name="handelingen_tekst">
            <text:section text:name="al-groep_id1-2-1-247-2-1" text:style-name="handelingen_al-groep">
              <text:p text:style-name="handelingen_al">Van harte mee eens, dus steun voor dit deba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We noteren "steu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Frederik Jansen</text:span></text:span> (<text:span text:style-name="politiek">FVD</text:span>):</text:p>
          <text:section text:name="tekst_id1-2-1-249-2" text:style-name="handelingen_tekst">
            <text:section text:name="al-groep_id1-2-1-249-2-1" text:style-name="handelingen_al-groep">
              <text:p text:style-name="handelingen_al">Ik ben het hier heel erg mee eens. Die boetes moeten naar beneden, dus heel veel steu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Steun.</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Mutluer</text:span></text:span> (<text:span text:style-name="politiek">GroenLinks-PvdA</text:span>):</text:p>
          <text:section text:name="tekst_id1-2-1-251-2" text:style-name="handelingen_tekst">
            <text:section text:name="al-groep_id1-2-1-251-2-1" text:style-name="handelingen_al-groep">
              <text:p text:style-name="handelingen_al">Voorzitter, een belangrijk onderwerp, dus steun. Maar als het eerder kan bij de behandeling van de begroting, dan zou ik zeggen: laten we het bij de begroting behandelen en laten we dan ook met concrete voorstellen daarvoor komen. Maar in principe vind ik het wel een belangrijk onderwerp, dat bediscussieerd moet word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aar dat is dan dus steun?</text:p>
              <text:p text:style-name="handelingen_al-groep_bottom"/>
            </text:section>
            <text:p text:style-name="handelingen_tekst_bottom"/>
          </text:section>
        </text:section>
        <text:section text:name="spreekbeurt_id1-2-1-253">
          <text:p><text:span text:style-name="voorvoegsels">Mevrouw</text:span> <text:span text:style-name="naam"><text:span text:style-name="achternaam">Mutluer</text:span></text:span> (<text:span text:style-name="politiek">GroenLinks-PvdA</text:span>):</text:p>
          <text:section text:name="tekst_id1-2-1-253-2" text:style-name="handelingen_tekst">
            <text:section text:name="al-groep_id1-2-1-253-2-1" text:style-name="handelingen_al-groep">
              <text:p text:style-name="handelingen_al">We steunen het, maar als het eerder kan bij de begroting, dan graag bij de begroting.</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Vroonhoven</text:span></text:span> (<text:span text:style-name="politiek">NSC</text:span>):</text:p>
          <text:section text:name="tekst_id1-2-1-254-2" text:style-name="handelingen_tekst">
            <text:section text:name="al-groep_id1-2-1-254-2-1" text:style-name="handelingen_al-groep">
              <text:p text:style-name="handelingen_al">Voor nu is het geen steun, maar als DENK het graag wil, dan kunnen ze dit bijvoorbeeld volgende week bij de Najaarsnota aankaart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voor de suggestie. We noteren "geen steu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Ellian</text:span></text:span> (<text:span text:style-name="politiek">VVD</text:span>):</text:p>
          <text:section text:name="tekst_id1-2-1-256-2" text:style-name="handelingen_tekst">
            <text:section text:name="al-groep_id1-2-1-256-2-1" text:style-name="handelingen_al-groep">
              <text:p text:style-name="handelingen_al">Voorzitter. De eerste week van februari behandelen we de Justitiebegroting hier in deze zaal. Sneller dan dat kan niet, dus geen steu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Over sneller gesproken: het lid Sneller namens D66. Sorry, ik kon het niet lat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Sneller</text:span></text:span> (<text:span text:style-name="politiek">D66</text:span>):</text:p>
          <text:section text:name="tekst_id1-2-1-258-2" text:style-name="handelingen_tekst">
            <text:section text:name="al-groep_id1-2-1-258-2-1" text:style-name="handelingen_al-groep">
              <text:p text:style-name="handelingen_al">Ik sluit mij aan bij collega Ellia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Geen steun.</text:p>
              <text:p text:style-name="handelingen_al-groep_bottom"/>
            </text:section>
            <text:p text:style-name="handelingen_tekst_bottom"/>
          </text:section>
        </text:section>
        <text:section text:name="spreekbeurt_id1-2-1-260">
          <text:p><text:span text:style-name="voorvoegsels">Kamerlid</text:span> <text:span text:style-name="naam"><text:span text:style-name="achternaam">Kostić</text:span></text:span> (<text:span text:style-name="politiek">PvdD</text:span>):</text:p>
          <text:section text:name="tekst_id1-2-1-260-2" text:style-name="handelingen_tekst">
            <text:section text:name="al-groep_id1-2-1-260-2-1" text:style-name="handelingen_al-groep">
              <text:p text:style-name="handelingen_al">Het beste is bij de begroting, maar voor de vorm: steu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 noteren we "steu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Stoffer</text:span></text:span> (<text:span text:style-name="politiek">SGP</text:span>):</text:p>
          <text:section text:name="tekst_id1-2-1-262-2" text:style-name="handelingen_tekst">
            <text:section text:name="al-groep_id1-2-1-262-2-1" text:style-name="handelingen_al-groep">
              <text:p text:style-name="handelingen_al">Ik denk dat de begroting de beste optie is, voorzitter, dus geen steun. Maar wel bij de begroting oppakken, want het is een heel naar probleem.</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Geen steu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rul</text:span></text:span> (<text:span text:style-name="politiek">CDA</text:span>):</text:p>
          <text:section text:name="tekst_id1-2-1-264-2" text:style-name="handelingen_tekst">
            <text:section text:name="al-groep_id1-2-1-264-2-1" text:style-name="handelingen_al-groep">
              <text:p text:style-name="handelingen_al">Bij de begroting, dus geen steu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een steu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oekkoek</text:span></text:span> (<text:span text:style-name="politiek">Volt</text:span>):</text:p>
          <text:section text:name="tekst_id1-2-1-266-2" text:style-name="handelingen_tekst">
            <text:section text:name="al-groep_id1-2-1-266-2-1" text:style-name="handelingen_al-groep">
              <text:p text:style-name="handelingen_al">Het is wel een punt dat besproken moet worden, maar ik denk inderdaad dat de begroting sneller is, dus in die zin steun voor het onderwerp, maar niet voor een apart deba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Geen steun voor een apart debat. U heeft geen meerderheid, meneer El Abassi. Er is wel de suggestie gedaan om het in een andere gelegenheid te bespreken. Ik heb uw verzoek voor een brief genoteerd. Dat zullen we doorgeleide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El Abassi</text:span></text:span> (<text:span text:style-name="politiek">DENK</text:span>):</text:p>
          <text:section text:name="tekst_id1-2-1-268-2" text:style-name="handelingen_tekst">
            <text:section text:name="al-groep_id1-2-1-268-2-1" text:style-name="handelingen_al-groep">
              <text:p text:style-name="handelingen_al">Ik telde ook meer dan 30 leden als het goed is …</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at klop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El Abassi</text:span></text:span> (<text:span text:style-name="politiek">DENK</text:span>):</text:p>
          <text:section text:name="tekst_id1-2-1-270-2" text:style-name="handelingen_tekst">
            <text:section text:name="al-groep_id1-2-1-270-2-1" text:style-name="handelingen_al-groep">
              <text:p text:style-name="handelingen_al">… dus dan wil ik daar graag een dertigledendebat ov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We zetten 'm op de lijs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El Abassi</text:span></text:span> (<text:span text:style-name="politiek">DENK</text:span>):</text:p>
          <text:section text:name="tekst_id1-2-1-272-2" text:style-name="handelingen_tekst">
            <text:section text:name="al-groep_id1-2-1-272-2-1" text:style-name="handelingen_al-groep">
              <text:p text:style-name="handelingen_al">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 hebben we nog een laatste verzoek, voordat iedereen opstaat, namelijk van de heer Van Hijum namens Nieuw Sociaal Contrac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Hijum</text:span></text:span> (<text:span text:style-name="politiek">NSC</text:span>):</text:p>
          <text:section text:name="tekst_id1-2-1-274-2" text:style-name="handelingen_tekst">
            <text:section text:name="al-groep_id1-2-1-274-2-1" text:style-name="handelingen_al-groep">
              <text:p text:style-name="handelingen_al">Dank u wel, voorzitter. Mijn verzoek heeft betrekking op een debat dat al gepland staat, namelijk het debat over de Najaarsnota dat volgende week plaatsvindt over de begroting 2023. Bij de bestudering van de Najaarsnota valt op dat het kabinet vele miljarden extra aan verplichtingen aangaat, maar dat de toelichting daarvan vaak ontbreekt. Mijn verzoek aan de minister van Financiën is om voorafgaand aan het debat, graag uiterlijk maandag de 18de, een brief aan de Kamer te sturen waarin zij de opgehoogde verplichtingen toelicht, inclusief de meerjarige doorwerking daarvan, zeker vanaf 2024 en verder, en de vraag of er sprake is van nieuw beleid of lopend beleid. Dat verzoek wordt mede gesteund door de fracties van de VVD, BBB en PVV.</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Kijk eens aan, u wordt al meteen genoemd. In principe is het een uitzonderlijke procedure om via deze route plenair een brief aan te vragen, maar omdat er nog geen procedurevergadering was en de Najaarsnota volgende week al wordt behandeld, hebben we dat op deze manier gedaan. Dat licht ik meteen maar even toe. We zullen dit doorgeleiden naar het kabinet, zodat zij de brief kunnen verzenden voordat we de Najaarsnota volgende week plenair gaan behandel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ijum</text:span></text:span> (<text:span text:style-name="politiek">NSC</text:span>):</text:p>
          <text:section text:name="tekst_id1-2-1-276-2" text:style-name="handelingen_tekst">
            <text:section text:name="al-groep_id1-2-1-276-2-1" text:style-name="handelingen_al-groep">
              <text:p text:style-name="handelingen_al">Dank voor de coulance,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Dan zijn wij hiermee aan het einde gekomen van de regeling van werkzaamheden. Ik schors tot 16.30 uur en dan gaan wij door met het debat over de Europese top.</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6.18 uur tot 16.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