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3e vergadering</text:p>
        <text:p text:style-name="vergaderdatum">Dinsdag 12 december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amminga</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dema, Aartsen, El Abassi, Agema, Van Baarle, Bamenga, Baudet, Becker, Beckerman, Blaauw, Bontenbal, Boon, Martin Bosma, Boswijk, Boutkan, Brekelmans, Bromet, Bruyning, Van der Burg, Bushoff, Van Campen, Ceder, Chakor, Claassen, Crijns, Deen, Tony van Dijck, Dijk, Diederik van Dijk, Emiel van Dijk, Inge van Dijk, Olger van Dijk, Van Eijk, Ellian, Ergin, Esser, Faber-van de Klashorst, Flach, Gabriëls, Grinwis, Peter de Groot, Tjeerd de Groot, Van Haasen, Heinen, Helder, Hermans, Hertzberger, Heutink, Van Hijum, Van den Hil, Hirsch, Van der Hoeff, Holman, De Hoop, Idsinga, Daniëlle Jansen, Frederik Jansen, Jetten, Léon de Jong, Joseph, Kahraman, Kamminga, Kathmann, Keijzer, Van Kent, Kisteman, Klaver, Koekkoek, Kops, De Kort, Kostić, Kröger, Krul, Lahlah, Van der Lee, Maatoug, Madlener, Maeijer, Marijnissen, Markuszower, Martens-America, Van Meetelen, Meulenkamp, Michon-Derkzen, Mohandis, Mooiman, Edgar Mulder, Mutluer, Nijhof-Leeuw, Van Nispen, Nordkamp, Omtzigt, Van Oostenbruggen, Ouwehand, Palmen, Paternotte, Patijn, Paulusma, Pierik, Pijpelink, Piri, Van der Plas, Podt, Pool, Postma, Ram, De Roon, Six Dijkstra, Slagt-Tichelman, Smitskam, Sneller, Soepboer, Stoffer, Stultiens, Synhaeve, Christine Teunissen, Thijssen, Tielen, Timmermans, Tseggai, Tuinman, Valize, Van der Velde, Veldkamp, Veltman, Vermeer, Vlottes, Vondeling, De Vree, Aukje de Vries, Van Vroonhoven, Van der Wal, Welzijn, Westerveld, White, Wilders, Van Zanten en Zeedijk,</text:p>
            <text:p text:style-name="handelingen_al-groep_bottom"/>
          </text:section>
          <text:section text:name="al-groep_id1-2-2-2-4" text:style-name="handelingen_al-groep">
            <text:p text:style-name="handelingen_al">en de heer Van der Burg, staatssecretaris van Justitie en Veiligheid, de heer Harbers, minister van Infrastructuur en Waterstaa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2 december 2023. Ik verzoek de pers om de zaal te verlaten en de leden om hun plaatsen in te nemen. Ik heet iedereen uiteraard van harte welkom, ook de mensen op de publieke tribune. Een mooie, volle tribune is altijd goed om te zien. Kijk aan, iedereen zwaait. Dat is heel erg leuk. Uiteraard ook welkom aan de staatssecretaris van JenV, die straks als eerste de beantwoording van de mondelinge vraag gaat do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1-30</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2</meta:user-defined>
    <meta:user-defined meta:name="OVERHEIDop.handelingenItemNummer">1</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