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5-1">
      <text:list-level-style-bullet text:bullet-char="-" text:level="1">
        <style:list-level-properties text:min-label-width="10mm"/>
      </text:list-level-style-bullet>
    </text:list-style>
    <text:list-style style:name="id1-2-1-4-2-5-1-1">
      <text:list-level-style-bullet text:bullet-char="-" text:level="1">
        <style:list-level-properties text:min-label-width="10mm"/>
      </text:list-level-style-bullet>
    </text:list-style>
    <text:list-style style:name="id1-2-1-4-2-5-1-2">
      <text:list-level-style-bullet text:bullet-char="-" text:level="1">
        <style:list-level-properties text:min-label-width="10mm"/>
      </text:list-level-style-bullet>
    </text:list-style>
    <text:list-style style:name="id1-2-1-4-2-5-1-3">
      <text:list-level-style-bullet text:bullet-char="-" text:level="1">
        <style:list-level-properties text:min-label-width="10mm"/>
      </text:list-level-style-bullet>
    </text:list-style>
    <text:list-style style:name="id1-2-1-4-2-5-1-4">
      <text:list-level-style-bullet text:bullet-char="-" text:level="1">
        <style:list-level-properties text:min-label-width="10mm"/>
      </text:list-level-style-bullet>
    </text:list-style>
    <text:list-style style:name="id1-2-1-4-2-5-1-5">
      <text:list-level-style-bullet text:bullet-char="-" text:level="1">
        <style:list-level-properties text:min-label-width="10mm"/>
      </text:list-level-style-bullet>
    </text:list-style>
    <text:list-style style:name="id1-2-1-4-2-5-1-6">
      <text:list-level-style-bullet text:bullet-char="-" text:level="1">
        <style:list-level-properties text:min-label-width="10mm"/>
      </text:list-level-style-bullet>
    </text:list-style>
    <text:list-style style:name="id1-2-1-4-2-5-1-7">
      <text:list-level-style-bullet text:bullet-char="-" text:level="1">
        <style:list-level-properties text:min-label-width="10mm"/>
      </text:list-level-style-bullet>
    </text:list-style>
    <text:list-style style:name="id1-2-1-4-2-5-1-8">
      <text:list-level-style-bullet text:bullet-char="-" text:level="1">
        <style:list-level-properties text:min-label-width="10mm"/>
      </text:list-level-style-bullet>
    </text:list-style>
    <text:list-style style:name="id1-2-1-4-2-5-1-9">
      <text:list-level-style-bullet text:bullet-char="-" text:level="1">
        <style:list-level-properties text:min-label-width="10mm"/>
      </text:list-level-style-bullet>
    </text:list-style>
    <text:list-style style:name="id1-2-1-4-2-5-1-10">
      <text:list-level-style-bullet text:bullet-char="-" text:level="1">
        <style:list-level-properties text:min-label-width="10mm"/>
      </text:list-level-style-bullet>
    </text:list-style>
    <text:list-style style:name="id1-2-1-4-2-5-1-11">
      <text:list-level-style-bullet text:bullet-char="-" text:level="1">
        <style:list-level-properties text:min-label-width="10mm"/>
      </text:list-level-style-bullet>
    </text:list-style>
    <text:list-style style:name="id1-2-1-4-2-5-1-12">
      <text:list-level-style-bullet text:bullet-char="-" text:level="1">
        <style:list-level-properties text:min-label-width="10mm"/>
      </text:list-level-style-bullet>
    </text:list-style>
    <text:list-style style:name="id1-2-1-4-2-5-1-13">
      <text:list-level-style-bullet text:bullet-char="-" text:level="1">
        <style:list-level-properties text:min-label-width="10mm"/>
      </text:list-level-style-bullet>
    </text:list-style>
    <text:list-style style:name="id1-2-1-4-2-5-1-14">
      <text:list-level-style-bullet text:bullet-char="-" text:level="1">
        <style:list-level-properties text:min-label-width="10mm"/>
      </text:list-level-style-bullet>
    </text:list-style>
    <text:list-style style:name="id1-2-1-4-2-5-1-15">
      <text:list-level-style-bullet text:bullet-char="-" text:level="1">
        <style:list-level-properties text:min-label-width="10mm"/>
      </text:list-level-style-bullet>
    </text:list-style>
    <text:list-style style:name="id1-2-1-4-2-5-1-16">
      <text:list-level-style-bullet text:bullet-char="-" text:level="1">
        <style:list-level-properties text:min-label-width="10mm"/>
      </text:list-level-style-bullet>
    </text:list-style>
    <text:list-style style:name="id1-2-1-4-2-5-1-17">
      <text:list-level-style-bullet text:bullet-char="-" text:level="1">
        <style:list-level-properties text:min-label-width="10mm"/>
      </text:list-level-style-bullet>
    </text:list-style>
    <text:list-style style:name="id1-2-1-4-2-5-1-18">
      <text:list-level-style-bullet text:bullet-char="-" text:level="1">
        <style:list-level-properties text:min-label-width="10mm"/>
      </text:list-level-style-bullet>
    </text:list-style>
    <text:list-style style:name="id1-2-1-4-2-5-1-1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ik de vergadering sluit, is er nog een korte regeling van werkzaamheden aan de orde.</text:p>
              <text:p text:style-name="handelingen_al-groep_bottom"/>
            </text:section>
            <text:section text:name="al-groep_id1-2-1-4-2-2" text:style-name="handelingen_al-groep">
              <text:p text:style-name="handelingen_al">Ik deel aan de Kamer mee dat de fractie van JA21 bij de stemmingen op donderdag 26 oktober jongstleden over het Belastingplan 2024 (36418) geacht wenst te worden tegen het amendement-Omtzigt (36418, nr. 29, I) te hebben gestemd, en tegen de motie-Agema (31016, nr. 363) en de motie-Tony van Dijck/Wilders (36418, nr. 66).</text:p>
              <text:p text:style-name="handelingen_al-groep_bottom"/>
            </text:section>
            <text:section text:name="al-groep_id1-2-1-4-2-3" text:style-name="handelingen_al-groep">
              <text:p text:style-name="handelingen_al">De fractie van de Partij voor de Dieren wenst bij de stemmingen op 4 oktober 2022 en 28 maart 2023 over de moties-Van Esch (29383, nrs. 369 en 396) geacht te worden voor de moties te hebben gestemd.</text:p>
              <text:p text:style-name="handelingen_al-groep_bottom"/>
            </text:section>
            <text:section text:name="al-groep_id1-2-1-4-2-4" text:style-name="handelingen_al-groep">
              <text:p text:style-name="handelingen_al">Ik deel voorts mee dat de volgende plenaire debatten zijn komen te vervallen:</text:p>
              <text:p text:style-name="handelingen_al-groep_bottom"/>
            </text:section>
            <text:section text:name="al-groep_id1-2-1-4-2-5" text:style-name="handelingen_al-groep">
              <text:list text:style-name="id1-2-1-4-2-5-1">
                <text:list-item text:style-override="id1-2-1-4-2-5-1-1">
                  <text:number>-</text:number>
                  <text:p text:style-name="handelingen_al">het debat over de Staat van de Uitvoering;</text:p>
                </text:list-item>
                <text:list-item text:style-override="id1-2-1-4-2-5-1-2">
                  <text:number>-</text:number>
                  <text:p text:style-name="handelingen_al">het debat over het demonstratierecht in Nederland;</text:p>
                </text:list-item>
                <text:list-item text:style-override="id1-2-1-4-2-5-1-3">
                  <text:number>-</text:number>
                  <text:p text:style-name="handelingen_al">het debat over de uitspraak van het gerechtshof over etnisch profileren van de marechaussee bij grenscontroles;</text:p>
                </text:list-item>
                <text:list-item text:style-override="id1-2-1-4-2-5-1-4">
                  <text:number>-</text:number>
                  <text:p text:style-name="handelingen_al">het debat over misstanden in Nederlandse slachthuizen;</text:p>
                </text:list-item>
                <text:list-item text:style-override="id1-2-1-4-2-5-1-5">
                  <text:number>-</text:number>
                  <text:p text:style-name="handelingen_al">het debat over de bevindingen in het jaarverslag van de AIVD inzake de nationale veiligheid en democratische rechtsorde van Nederland;</text:p>
                </text:list-item>
                <text:list-item text:style-override="id1-2-1-4-2-5-1-6">
                  <text:number>-</text:number>
                  <text:p text:style-name="handelingen_al">het debat over geweld tegen personen met een publieke taak;</text:p>
                </text:list-item>
                <text:list-item text:style-override="id1-2-1-4-2-5-1-7">
                  <text:number>-</text:number>
                  <text:p text:style-name="handelingen_al">het debat over het bericht dat er geen constructieve gesprekken worden gevoerd over vroegpensioen bij zware beroepen;</text:p>
                </text:list-item>
                <text:list-item text:style-override="id1-2-1-4-2-5-1-8">
                  <text:number>-</text:number>
                  <text:p text:style-name="handelingen_al">het dertigledendebat over het groeiende risico op natuurbranden;</text:p>
                </text:list-item>
                <text:list-item text:style-override="id1-2-1-4-2-5-1-9">
                  <text:number>-</text:number>
                  <text:p text:style-name="handelingen_al">het dertigledendebat over de stijgende brandstofprijzen;</text:p>
                </text:list-item>
                <text:list-item text:style-override="id1-2-1-4-2-5-1-10">
                  <text:number>-</text:number>
                  <text:p text:style-name="handelingen_al">het dertigledendebat over het bericht dat Nederland de laagste score krijgt op de Corruption Perceptions Index;</text:p>
                </text:list-item>
                <text:list-item text:style-override="id1-2-1-4-2-5-1-11">
                  <text:number>-</text:number>
                  <text:p text:style-name="handelingen_al">het dertigledendebat over lobbyactiviteiten van Uber;</text:p>
                </text:list-item>
                <text:list-item text:style-override="id1-2-1-4-2-5-1-12">
                  <text:number>-</text:number>
                  <text:p text:style-name="handelingen_al">het dertigledendebat over het bericht dat de gasprijs voor het eerst in zeventien maanden onder de €50 per megawattuur zakt;</text:p>
                </text:list-item>
                <text:list-item text:style-override="id1-2-1-4-2-5-1-13">
                  <text:number>-</text:number>
                  <text:p text:style-name="handelingen_al">de interpellatie-Vestering over het niet uitvoeren van het aangenomen amendement-Vestering over het afbouwen van de gevaarlijkste bestrijdingsmiddelen;</text:p>
                </text:list-item>
                <text:list-item text:style-override="id1-2-1-4-2-5-1-14">
                  <text:number>-</text:number>
                  <text:p text:style-name="handelingen_al">het dertigledendebat over de invoering van een nieuwe onderwijsmethode bij hogeschool Fontys;</text:p>
                </text:list-item>
                <text:list-item text:style-override="id1-2-1-4-2-5-1-15">
                  <text:number>-</text:number>
                  <text:p text:style-name="handelingen_al">het dertigledendebat over geweld tegen politieagenten;</text:p>
                </text:list-item>
                <text:list-item text:style-override="id1-2-1-4-2-5-1-16">
                  <text:number>-</text:number>
                  <text:p text:style-name="handelingen_al">het dertigledendebat over de hoge uitstroom van zorgmedewerkers;</text:p>
                </text:list-item>
                <text:list-item text:style-override="id1-2-1-4-2-5-1-17">
                  <text:number>-</text:number>
                  <text:p text:style-name="handelingen_al">het dertigledendebat over de afspraken met Marokko over het terugnemen van overlastgevende asielzoekers;</text:p>
                </text:list-item>
                <text:list-item text:style-override="id1-2-1-4-2-5-1-18">
                  <text:number>-</text:number>
                  <text:p text:style-name="handelingen_al">het dertigledendebat over de toekomst van de samenleving en de rol van AI daarin;</text:p>
                </text:list-item>
                <text:list-item text:style-override="id1-2-1-4-2-5-1-19">
                  <text:number>-</text:number>
                  <text:p text:style-name="handelingen_al">het dertigledendebat over tasergebruik tegen verwarde personen.</text:p>
                </text:list-item>
              </text:list>
              <text:p text:style-name="handelingen_al-groep_bottom"/>
            </text:section>
            <text:section text:name="al-groep_id1-2-1-4-2-6" text:style-name="handelingen_al-groep">
              <text:p text:style-name="handelingen_al">Hiermee sluit ik de vergadering. Dank u we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22-4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4-01-29</meta:user-defined>
    <meta:user-defined meta:name="DCTERMS.W3CDTF/DCTERMS.issued">2023-12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2-07</meta:user-defined>
    <meta:user-defined meta:name="OVERHEIDop.handelingenItemNummer">4</meta:user-defined>
    <meta:user-defined meta:name="OVERHEIDop.publicationIssue">22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