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temmingen moties Landbouw- en Visserijraad van 20 november en van 10 en 11 december 2023</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andbouw- en Visserijraad van 20 november en van 10 en 11 decembe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Flach c.s. over zich sterk maken voor halvering van de voorgenomen korting op het tongquotum voor de Noordzeevisserij (<text:a xlink:href="kst-21501-32-1603" xlink:type="simple">21501-32</text:a>, nr. <text:a xlink:href="kst-21501-32-1603" xlink:type="simple">1603</text:a>);</text:p>
              </text:list-item>
              <text:list-item text:style-override="id1-2-1-3-3-1-2">
                <text:number>-</text:number>
                <text:p text:style-name="handelingen_al">de motie-Van Campen c.s. over de nijpende situatie op de Nederlandse mestmarkt aan de orde stellen en de Europese Commissie vragen kunstmestvervangers per direct mogelijk te maken (<text:a xlink:href="kst-21501-32-1604" xlink:type="simple">21501-32</text:a>, nr. <text:a xlink:href="kst-21501-32-1604" xlink:type="simple">1604</text:a>);</text:p>
              </text:list-item>
              <text:list-item text:style-override="id1-2-1-3-3-1-3">
                <text:number>-</text:number>
                <text:p text:style-name="handelingen_al">de motie-Ouwehand over zich sterk verzetten tegen het voorstel van de Europese Commissie over diertransporten (<text:a xlink:href="kst-21501-32-1605" xlink:type="simple">21501-32</text:a>, nr. <text:a xlink:href="kst-21501-32-1605" xlink:type="simple">1605</text:a>);</text:p>
              </text:list-item>
              <text:list-item text:style-override="id1-2-1-3-3-1-4">
                <text:number>-</text:number>
                <text:p text:style-name="handelingen_al">de motie-Van der Plas over het kenbaar maken van het belang van dierlijke mest boven kunstmest en het belang van mestderogatie voor Nederland (<text:a xlink:href="kst-21501-32-1606" xlink:type="simple">21501-32</text:a>, nr. <text:a xlink:href="kst-21501-32-1606" xlink:type="simple">1606</text:a>);</text:p>
              </text:list-item>
              <text:list-item text:style-override="id1-2-1-3-3-1-5">
                <text:number>-</text:number>
                <text:p text:style-name="handelingen_al">de motie-Van der Plas over verkennen hoe de verlaging van de GLB-premies via de Landbouwbegroting kan worden opgevangen (<text:a xlink:href="kst-21501-32-1607" xlink:type="simple">21501-32</text:a>, nr. <text:a xlink:href="kst-21501-32-1607" xlink:type="simple">1607</text:a>);</text:p>
              </text:list-item>
              <text:list-item text:style-override="id1-2-1-3-3-1-6">
                <text:number>-</text:number>
                <text:p text:style-name="handelingen_al">de motie-Van der Plas over maatwerk toepassen binnen het beleid omtrent NV-gebieden en daarbij uitgaan van actuele cijfers (<text:a xlink:href="kst-21501-32-1608" xlink:type="simple">21501-32</text:a>, nr. <text:a xlink:href="kst-21501-32-1608" xlink:type="simple">160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over de moties ingediend bij het tweeminutendebat Landbouw- en Visserijraad van 20 november en 10 en 11 december 2023. Ik heet de leden van harte welkom. Ik heet ook de staatssecretaris van harte welkom. Fijn dat u hier ook bij kan zijn.</text:p>
              <text:p text:style-name="handelingen_al-groep_bottom"/>
            </text:section>
            <text:section text:name="al-groep_id1-2-1-5-2-2" text:style-name="handelingen_al-groep">
              <text:p text:style-name="handelingen_al">Voor een aantal van u is het de eerste keer dat we stemmen. Het zal ook voor mij weer even wennen zijn om het in de juiste volgorde van de vakken te doen. Ik hoop dat het goed gaat, maar anders heeft u, hoop ik, enige clementie. Laten we beginnen en kijken hoe het gaa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Flach c.s. (<text:a xlink:href="kst-21501-32-1603" xlink:type="simple">21501-32</text:a>, nr. <text:a xlink:href="kst-21501-32-1603" xlink:type="simple">1603</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ChristenUnie, de VVD, de SGP, het CDA, JA21, Nieuw Sociaal Contract, de PVV, FVD en BBB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Campen c.s. (<text:a xlink:href="kst-21501-32-1604" xlink:type="simple">21501-32</text:a>, nr. <text:a xlink:href="kst-21501-32-1604" xlink:type="simple">160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NK, de ChristenUnie, de VVD, de SGP, het CDA, JA21, Nieuw Sociaal Contract, de PVV, FVD en BBB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Ouwehand (<text:a xlink:href="kst-21501-32-1605" xlink:type="simple">21501-32</text:a>, nr. <text:a xlink:href="kst-21501-32-1605" xlink:type="simple">160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PvdA, Volt, DENK, de PvdD, D66, de ChristenUnie, de VVD, het CDA, JA21, Nieuw Sociaal Contract, de PVV, FVD en BBB voor deze motie hebben gestemd en de leden van de fractie van de SGP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der Plas (<text:a xlink:href="kst-21501-32-1606" xlink:type="simple">21501-32</text:a>, nr. <text:a xlink:href="kst-21501-32-1606" xlink:type="simple">160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ChristenUnie, de VVD, de SGP, het CDA, JA21, Nieuw Sociaal Contract, de PVV, FVD en BBB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der Plas (<text:a xlink:href="kst-21501-32-1607" xlink:type="simple">21501-32</text:a>, nr. <text:a xlink:href="kst-21501-32-1607" xlink:type="simple">1607</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PvdA, Volt, DENK, de PvdD, de ChristenUnie, de VVD, de SGP, het CDA, JA21, Nieuw Sociaal Contract, de PVV, FVD en BBB voor deze motie hebben gestemd en de leden van de fractie van D66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der Plas (<text:a xlink:href="kst-21501-32-1608" xlink:type="simple">21501-32</text:a>, nr. <text:a xlink:href="kst-21501-32-1608" xlink:type="simple">1608</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GP, JA21, de PVV, FVD en BBB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Hiermee zijn we aan het einde van deze stemmingen gek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2-3</meta:user-defined>
    <meta:user-defined meta:name="DC.title">Stemmingen moties Landbouw- en Visserijraad van 20 november en van 10 en 11 december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1-29</meta:user-defined>
    <meta:user-defined meta:name="DCTERMS.W3CDTF/DCTERMS.issued">2023-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603</meta:user-defined>
    <meta:user-defined meta:name="OVERHEIDop.behandeldDossier">21501-32;1604</meta:user-defined>
    <meta:user-defined meta:name="OVERHEIDop.behandeldDossier">21501-32;1605</meta:user-defined>
    <meta:user-defined meta:name="OVERHEIDop.behandeldDossier">21501-32;1606</meta:user-defined>
    <meta:user-defined meta:name="OVERHEIDop.behandeldDossier">21501-32;1607</meta:user-defined>
    <meta:user-defined meta:name="OVERHEIDop.behandeldDossier">21501-32;1608</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3-12-07</meta:user-defined>
    <meta:user-defined meta:name="OVERHEIDop.handelingenItemNummer">3</meta:user-defined>
    <meta:user-defined meta:name="OVERHEIDop.publicationIssue">22</meta:user-defined>
    <meta:user-defined meta:name="OVERHEIDop.publicationName">Handelingen</meta:user-defined>
    <meta:user-defined meta:name="OVERHEIDop.vergaderjaar">2023-2024</meta:user-defined>
    <meta:user-defined meta:name="OVERHEIDop.versieInformatie"/>
  </office:meta>
</office:document-meta>
</file>