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rofielschets voor de functie van Voorzitter van de Tweede Kamer</text:p>
        <text:section text:name="onderwerp_id1-2-1-3" text:style-name="onderwerp">
          <text:section text:name="al-groep_id1-2-1-3-1" text:style-name="handelingen_al-groep">
            <text:p text:style-name="handelingen_al">Aan de orde is <text:span text:style-name="nadrukvet">het vaststellen van de profielschets voor de functie van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ststellen van de profielschets voor de functie van Voorzitter van de Tweede Kamer. De Kamer in oude samenstelling heeft gisteren een ontwerp vastgesteld. Ik stel voor dit ontwerp (Kamerstuk 36448, nr. 2) ongewijzigd vast te 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u de profielschets is vastgesteld, stel ik aan de Kamer voor om kandidaten in de gelegenheid te stellen zich uiterlijk dinsdag 12 december om 9.30 uur schriftelijk kandidaat te stellen bij de Griffi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4</meta:user-defined>
    <meta:user-defined meta:name="DC.title">Profielschets voor de functie van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6</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