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ëdiging van de overige leden</text:p>
        <text:section text:name="onderwerp_id1-2-1-3" text:style-name="onderwerp">
          <text:section text:name="al-groep_id1-2-1-3-1" text:style-name="handelingen_al-groep">
            <text:p text:style-name="handelingen_al">Aan de orde is <text:span text:style-name="nadrukvet">de beëdiging van de overige led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is nu aan de orde de beëdiging van de overige leden. Ik verzoek de Griffier om de namen voor te lezen van de leden tot de toelating van wie is besloten. Ik verzoek het lid van wie de naam wordt afgeroepen, op te staan en de eed dan wel de verklaring en belofte af te leggen, en in mijn richting te kijken. Ik verzoek u dit rustig te doen, zodat de fotografen het moment kunnen vastleggen, want het blijft een mooi moment. De overige leden kunnen blijven zitten. Pas als uw naam wordt voorgelezen, hoeft u te gaan staan. Zelf zal ik tijdens de hele sessie staan. Ik geef het woord aan de Griffi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Geroffel op de bankjes)</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leden Aartsen, Agema, Bamenga, Baudet, Becker, Bikker, Bontenbal, Boon, Van den Born, Bosma, Boswijk, Boutkan, Van Campen, Ceder, Crijns, Deen, Diederik van Dijk, Inge van Dijk, Olger van Dijk, Eerdmans, Ellian, Faber-van de Klashorst, Flach, Graus, Grinwis, Helder, Hertzberger, Van Hijum, Van der Hoeff, Holman, Frederik Jansen, Kahraman, Keijzer, Kisteman, Klaver, Kops, Krul, Maatoug, Van Meijeren, Meulenkamp, Nijhof-Leeuw, Omtzigt, Van Oostenbruggen, Paul, Pierik, Postma, De Roon, Six Dijkstra, Stoffer, Timmermans, Tseggai, Valize, Vedder, Veldkamp, Vermeer, Vijlbrief, Van Vroonhoven en Westerveld leggen in handen van de tijdelijk Voorzitter de bij wet voorgeschreven eed af,</text:p>
            <text:p text:style-name="handelingen_al-groep_bottom"/>
          </text:section>
          <text:section text:name="al-groep_id1-2-1-7-2" text:style-name="handelingen_al-groep">
            <text:p text:style-name="handelingen_al">en de leden Aardema, El Abassi, Van Baarle, Beckerman, Blaauw, Brekelmans, Bromet, Bruyning, Van der Burg, Bushoff, Chakor, Claassen, Dassen, Tony van Dijck, Dijk, Emiel van Dijk, Van Eijk, Ergin, Erkens, Esser, Gabriëls, De Groot, Van Haasen, Heinen, Heutink, Hermans, Hirsch, De Hoop, Idsinga, Daniëlle Jansen, Jetten, De Jong, Joseph, Kathmann, Van Kent, Koekkoek, De Kort, Kostić, Kröger, Lahlah, Van der Lee, Madlener, Maeijer, Marijnissen, Markuszower, Martens-America, Van Meetelen, Michon-Derkzen, Mohandis, Mooiman, Mulder, Mutluer, Van Nispen, Nordkamp, Ouwehand, Palmen, Paternotte, Patijn, Paulusma, Pijpelink, Piri, Van der Plas, Podt, Pool, Rajkowski, Ram, Rooderkerk, Slagt-Tichelman, Smitskam, Sneller, Soepboer, Stultiens, Christine Teunissen, Thijssen, Tielen, Tuinman, Uitermark, Van der Velde, Veltman, Vlottes, Vondeling, De Vree, De Vries, Van der Wal, Welzijn, Van der Werf, White, Wilders, Yeşilgöz-Zegerius, Van Zanten en Zeedijk leggen in handen van de tijdelijk Voorzitter de bij wet voorgeschreven verklaring en belofte af.</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feliciteer u allen van harte met het lidmaatschap van de Tweede Kamer. Ik wil u vragen om zo meteen even naar voren te komen, want er wordt nog een groepsfoto gemaakt van deze nieuwe Kamer. Ik wil u dus vriendelijk verzoeken om naar voren te komen. Daarna schors ik voor een enkel moment, zodat de journalisten nog even de gelegenheid hebben om foto's te mak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van 13.24 uur tot 13.4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1-3</meta:user-defined>
    <meta:user-defined meta:name="DC.title">Beëdiging van de overige lede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4-01-19</meta:user-defined>
    <meta:user-defined meta:name="DCTERMS.W3CDTF/DCTERMS.issued">2023-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3-12-06</meta:user-defined>
    <meta:user-defined meta:name="OVERHEIDop.handelingenItemNummer">3</meta:user-defined>
    <meta:user-defined meta:name="OVERHEIDop.publicationIssue">21</meta:user-defined>
    <meta:user-defined meta:name="OVERHEIDop.publicationName">Handelingen</meta:user-defined>
    <meta:user-defined meta:name="OVERHEIDop.vergaderjaar">2023-2024</meta:user-defined>
    <meta:user-defined meta:name="OVERHEIDop.versieInformatie"/>
  </office:meta>
</office:document-meta>
</file>