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ëdiging tijdelijk Voorzitter</text:p>
        <text:section text:name="onderwerp_id1-2-1-3" text:style-name="onderwerp">
          <text:section text:name="al-groep_id1-2-1-3-1" text:style-name="handelingen_al-groep">
            <text:p text:style-name="handelingen_al">Aan de orde is <text:span text:style-name="nadrukvet">de beëdiging van de tijdelijk Voorzitter</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de op 22 november 2023 gekozen leden van de Tweede Kamer der Staten-Generaal. Zoals ik al zei, is het toch weer een bijzonder moment, met deze keer vele nieuwe gezichten, maar ook nog een groot aantal bekende gezichten. Ik zal zo dadelijk als eerste ten overstaan van de vergadering de verklaring en belofte afleggen, waarmee ik de komende week, in lijn met het Reglement van Orde, uw tijdelijk Voorzitter mag zijn. Daarna zal ik de leden tot de toelating van wie is besloten, verzoeken de eed dan wel de verklaring en belofte af te leggen. De eed dan wel de verklaring en belofte mogen ook in de Friese taal worden afgelegd.</text:p>
              <text:p text:style-name="handelingen_al-groep_bottom"/>
            </text:section>
            <text:section text:name="al-groep_id1-2-1-5-2-2" text:style-name="handelingen_al-groep">
              <text:p text:style-name="handelingen_al">Ik verzoek nu de Griffier om het formulier met de eden en de verklaringen en beloften voor te lezen. De leden kunnen tijdens het voorlezen blijven zitten. Ik geef het woord nu aan de Griffier.</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Hamilton</text:span></text:span>:</text:p>
          <text:section text:name="tekst_id1-2-1-6-2" text:style-name="handelingen_tekst">
            <text:section text:name="al-groep_id1-2-1-6-2-1" text:style-name="handelingen_al-groep">
              <text:p text:style-name="handelingen_al">De door u af te leggen eden of verklaringen en beloften luiden als volgt:</text:p>
              <text:p text:style-name="handelingen_al-groep_bottom"/>
            </text:section>
            <text:section text:name="al-groep_id1-2-1-6-2-2" text:style-name="handelingen_al-groep">
              <text:p text:style-name="handelingen_al">"Ik zweer of verklaar dat ik, om tot lid van de Staten-Generaal te worden benoemd, rechtstreeks noch middellijk, onder welke naam of welk voorwendsel ook, enige gift of gunst heb gegeven of beloofd.</text:p>
              <text:p text:style-name="handelingen_al-groep_bottom"/>
            </text:section>
            <text:section text:name="al-groep_id1-2-1-6-2-3" text:style-name="handelingen_al-groep">
              <text:p text:style-name="handelingen_al">Ik zweer of verklaar en beloof dat ik, om iets in dit ambt te doen of te laten, rechtstreeks noch middellijk enig geschenk of enige belofte heb aangenomen of zal aannemen.</text:p>
              <text:p text:style-name="handelingen_al-groep_bottom"/>
            </text:section>
            <text:section text:name="al-groep_id1-2-1-6-2-4" text:style-name="handelingen_al-groep">
              <text:p text:style-name="handelingen_al">Ik zweer of beloof trouw aan de Koning, aan het Statuut voor het Koninkrijk en aan de Grondwet.</text:p>
              <text:p text:style-name="handelingen_al-groep_bottom"/>
            </text:section>
            <text:section text:name="al-groep_id1-2-1-6-2-5" text:style-name="handelingen_al-groep">
              <text:p text:style-name="handelingen_al">Ik zweer of beloof dat ik de plichten die mijn ambt mij oplegt getrouw zal vervull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amminga</text:span></text:span> (<text:span text:style-name="politiek">VVD</text:span>):</text:p>
          <text:section text:name="tekst_id1-2-1-7-2" text:style-name="handelingen_tekst">
            <text:section text:name="al-groep_id1-2-1-7-2-1" text:style-name="handelingen_al-groep">
              <text:p text:style-name="handelingen_al">Dat verklaar en beloof i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1-2</meta:user-defined>
    <meta:user-defined meta:name="DC.title">Beëdiging tijdelijk Voorzitt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01-19</meta:user-defined>
    <meta:user-defined meta:name="DCTERMS.W3CDTF/DCTERMS.issued">2023-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06</meta:user-defined>
    <meta:user-defined meta:name="OVERHEIDop.handelingenItemNummer">2</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