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1e vergadering</text:p>
        <text:p text:style-name="vergaderdatum">Woensdag 6 december 2023</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50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Eerdmans, Van Eijk, El Abassi, Ellian, Ergin, Erkens, Esser, Faber-van de Klashorst, Flach, Gabriëls, Graus, Grinwis, Peter de Groot, Van Haasen, Heinen, Helder, Hermans, Hertzberger, Heutink, Van Hijum, Hirsch, Van der Hoeff, Holman, De Hoop, Idsinga, Daniëlle Jansen, Jansen, Jetten, Léon de Jong, Joseph, Kahraman, Kamminga, Kathmann, Keijzer, Van Kent, Kisteman, Klaver, Koekkoek, Kops, De Kort, Kostić, Kröger, Krul, Lahlah, Van der Lee, Maatoug, Madlener, Maeijer, Marijnissen, Markuszower, Martens-America, Van Meetelen, Van Meijeren, Meulenkamp, Michon-Derkzen, Mohandis, Mooiman, Edgar Mulder, Mutluer, Nijhof-Leeuw, Van Nispen, Nordkamp, Omtzigt, Van Oostenbruggen, Ouwehand, Palmen, Paternotte, Patijn, Paul, Paulusma, Pierik, Pijpelink, Piri, Van der Plas, Podt, Pool, Postma, Rajkowski, Ram, Rooderkerk, De Roon, Six Dijkstra, Slagt-Tichelman, Smitskam, Sneller, Soepboer, Stoffer, Stultiens, Christine Teunissen, Thijssen, Tielen, Timmermans, Tseggai, Tuinman, Uitermark, Valize, Vedder, Van der Velde, Veldkamp, Veltman, Vermeer, Vijlbrief, Vlottes, Vondeling, De Vree, De Vries, Van Vroonhoven, Van der Wal, Welzijn, Van der Werf, Westerveld, White, Wilders, Yeşilgöz-Zegerius, Van Zanten en Zeedijk.</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Zou iedereen zijn plek willen innemen? Ik voel me bijna bezwaard om door al uw gekibbel, gekwaak en gekletter heen te praten, maar ik heet iedereen van harte welkom. Dank voor de stilte. Ik wil graag deze vergadering, van woensdag 6 december 2023, de eerste dag van de nieuwe Kamer, openen. Het doet me genoegen om weer zo'n volle zaal te zien, evenals een mooie, volle publieke tribune, want ik herinner me dat dat de vorige keer — dat was mijn eerste keer en dat was in coronatijd — niet kon. Dan is het toch echt wel heel mooi om dit weer te zien, die mooie volle zaal en al die bossen bloe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1-19</meta:user-defined>
    <meta:user-defined meta:name="DCTERMS.W3CDTF/DCTERMS.issued">2023-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6</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