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ntwerpprofielschets voor de functie van Voorzitter van de Tweede Kamer</text:p>
        <text:section text:name="onderwerp_id1-2-1-3" text:style-name="onderwerp">
          <text:section text:name="al-groep_id1-2-1-3-1" text:style-name="handelingen_al-groep">
            <text:p text:style-name="handelingen_al">Aan de orde is <text:span text:style-name="nadrukvet">het vaststellen van de ontwerpprofielschets voor de functie van Voorzitter van de Tweed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vaststelling van de ontwerpprofielschets voor de functie van Voorzitter van de Tweede Kamer, Kamerstuk 36448, nr. 2.</text:p>
              <text:p text:style-name="handelingen_al-groep_bottom"/>
            </text:section>
            <text:section text:name="al-groep_id1-2-1-4-2-2" text:style-name="handelingen_al-groep">
              <text:p text:style-name="handelingen_al">De Kamer in de nieuwe samenstelling zal over de definitieve profielschets besluiten. De Kamer in haar oude samenstelling biedt daartoe een ontwerp aan de nieuwe Kamer aan. Ik stel voor om de ontwerpprofielschets vast te stel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0-3-n1</meta:user-defined>
    <meta:user-defined meta:name="DC.title">Ontwerpprofielschets voor de functie van Voorzitter van de Tweed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1-23</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2-05</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