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Dinsdag 5 december 2023</text:p>
        <text:p text:style-name="vergadertijd">Aanvang 12: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jenhof, Bikker, Bisschop, Bontenbal, Martin Bosma, Bouchallikh, Boucke, Boulakjar, Brekelmans, Van Breugel, Van den Brink, Bromet, Bushoff, Van Campen, Ceder, Dassen, Dekker-Abdulaziz, Tony van Dijck, Dijk, Inge van Dijk, Jasper van Dijk, Drost, Eerdmans, El Yassini, Ellemeet, Ellian, Ephraim, Eppink, Erkens, Van Esch, Fritsma, Van Ginneken, De Graaf, Van der Graaf, Graus, Grevink, Grinwis, Peter de Groot, Tjeerd de Groot, Gündoğan, Den Haan, Van Haga, Hagen, Hammelburg, Haverkort, Rudmer Heerema, Pieter Heerma, Heinen, Helder, Hermans, Van den Hil, De Hoop, Van Houwelingen, Jansen, Léon de Jong, Romke de Jong, Kamminga, Kat, Kathmann, Van Kent, Kerseboom, Klaver, Klink, Koekkoek, Koerhuis, Kops, De Kort, Kröger, Krul, Kuik, Kuiken, Kuzu, Kwint, Van der Laan, Van der Lee, Maatoug, Maeijer, Marijnissen, Markuszower, Van Meijeren, Michon-Derkzen, Minhas, Mohandis, Edgar Mulder, Mutluer, Nijboer, Van Nispen, Omtzigt, Ouwehand, Palland, Paternotte, Paulusma, Peters, Piri, Van der Plas, Podt, Pouw-Verweij, Van Raan, Raemakers, Rahimi, Richardson, Sahla, Chris Simons, Sylvana Simons, Sjoerdsma, Slootweg, Smals, Sneller, Van der Staaij, Stoffer, Van Strien, Strolenberg, Temmink, Christine Teunissen, Hans Teunissen, Thijssen, Tielen, Valstar, Vedder, Verkuijlen, Warmerdam, Wassenberg, Van Weerdenburg, Werner, Westerveld, Van Weyenberg, Wilders, Van der Woude en Wuite,</text:p>
            <text:p text:style-name="handelingen_al-groep_bottom"/>
          </text:section>
          <text:section text:name="al-groep_id1-2-2-2-4" text:style-name="handelingen_al-groep">
            <text:p text:style-name="handelingen_al">en mevrouw Van Gennip,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Ik wil aan de leden vragen om hun plaats weer in te nemen. Even aan de leden: we hebben aan het einde van de dag ook nog een moment om afscheid te nemen. We gaan nu echt beginnen. 12.30 uur is 12.30 uur.</text:p>
              <text:p text:style-name="handelingen_al-groep_bottom"/>
            </text:section>
            <text:section text:name="al-groep_id1-2-2-3-2-2" text:style-name="handelingen_al-groep">
              <text:p text:style-name="handelingen_al">Ik open de vergadering van dinsdag 5 december 2023. Ik heet de leden, de gasten van de leden, de bezoekers op de publieke tribune en natuurlijk alle mensen thuis die via de livestream meekijken van harte welkom. Vandaag is de laatste keer dat we in deze samenstelling bijeenkomen. Morgen wordt de nieuwe Kamer geïnstalleerd.</text:p>
              <text:p text:style-name="handelingen_al-groep_bottom"/>
            </text:section>
            <text:section text:name="al-groep_id1-2-2-3-2-3" text:style-name="handelingen_al-groep">
              <text:p text:style-name="handelingen_al">We hebben een vol programma vandaag. Eerst brengt de voorzitter van de commissie voor het onderzoek van de Geloofsbrieven in de Tweede Kamer verslag uit. Dat gebeurt traditiegetrouw tijdens de laatste vergadering van de Tweede Kamer in oude samenstelling. Vervolgens stelt de Kamer de voorlopige profielschets vast voor de nieuwe Kamervoorzitter. Ook dat vindt traditiegetrouw, sinds 1998, tijdens de laatste vergadering plaats. De nieuwgekozen Kamer zal deze in haar eerste vergadering definitief vaststellen. Tot slot staat het afscheid van een aantal van ons, waaronder ikzelf, op de agenda.</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1-23</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5</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