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We beginnen met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voor het dertigledendebat over de aanbevelingen uit het Living Planet Report Nederland 2023 de termijn voor toekenning is verlengd.</text:p>
              <text:p text:style-name="handelingen_al-groep_bottom"/>
            </text:section>
            <text:section text:name="al-groep_id1-2-1-4-2-3" text:style-name="handelingen_al-groep">
              <text:p text:style-name="handelingen_al">Op verzoek van een aantal leden stel ik voor de volgende door hen ingediende moties opnieuw aan te houden: 36200-III-10; 35925-XIV-62; 35925-VIII-58; 35925-I-9; 35925-I-8; 35892-25; 35892-24; 35570-VIII-270; 35570-VI-69; 35309-8; 35309-7; 35000-VII-30; 34346-3; 34298-9; 31936-1037; 31532-244; 31532-243; 31532-240; 31289-487; 31289-486; 29684-228; 29517-244; 28286-1178; 28286-1144; 21501-32-1551; 21501-32-1445; 21501-32-1394; 36139-6; 32317-811; 19637-3084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-4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10-09</meta:user-defined>
    <meta:user-defined meta:name="DCTERMS.W3CDTF/DCTERMS.issued">2023-09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0</meta:user-defined>
    <meta:user-defined meta:name="OVERHEIDop.handelingenItemNummer">4</meta:user-defined>
    <meta:user-defined meta:name="OVERHEIDop.publicationIssue">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