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e vergadering</text:p>
        <text:p text:style-name="vergaderdatum">Woensdag 20 september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tsen, Agema, Alkaya, Amhaouch, Azarkan, Van Baarle, Baudet, Becker, Beckerman, Beertema, Belhaj, Van den Berg, Bergkamp, Bevers, Bijenhof, Bikker, Bisschop, Bontenbal, Martin Bosma, Boswijk, Bouchallikh, Boucke, Boulakjar, Brekelmans, Van den Brink, Bromet, Bushoff, Van Campen, Ceder, Dassen, Dekker-Abdulaziz, Tony van Dijck, Dijk, Inge van Dijk, Jasper van Dijk, Drost, Eerdmans, El Yassini, Ellemeet, Ellian, Eppink, Erkens, Van Esch, Fritsma, Van Ginneken, De Graaf, Van der Graaf, Graus, Grevink, Grinwis, Peter de Groot, Tjeerd de Groot, Gündoğan, Den Haan, Van Haga, Hagen, Hammelburg, Haverkort, Rudmer Heerema, Pieter Heerma, Heinen, Helder, Hermans, Van den Hil, De Hoop, Van Houwelingen, Jansen, Léon de Jong, Romke de Jong, Kamminga, Kat, Kathmann, Van Kent, Kerseboom, Klaver, Klink, Koekkoek, Koerhuis, Kops, De Kort, Kröger, Krul, Kuik, Kuiken, Kuzu, Kwint, Van der Laan, Van der Lee, Maatoug, Madlener, Maeijer, Marijnissen, Markuszower, Van Meijeren, Michon-Derkzen, Minhas, Mohandis, Edgar Mulder, Mutluer, Nijboer, Van Nispen, Omtzigt, Ouwehand, Palland, Paternotte, Paulusma, Peters, Piri, Van der Plas, Podt, Pouw-Verweij, Van Raan, Raemakers, Rahimi, Rajkowski, Richardson, Sahla, Chris Simons, Sylvana Simons, Sjoerdsma, Slootweg, Smals, Sneller, Van der Staaij, Stoffer, Van Strien, Strolenberg, Temmink, Christine Teunissen, Hans Teunissen, Thijssen, Tielen, Valstar, Vedder, Verkuijlen, Warmerdam, Wassenberg, Van Weerdenburg, Werner, Westerveld, Van Weyenberg, Van Wijngaarden, Wilders, Van der Woude en Wuite,</text:p>
            <text:p text:style-name="handelingen_al-groep_bottom"/>
          </text:section>
          <text:section text:name="al-groep_id1-2-2-2-4" text:style-name="handelingen_al-groep">
            <text:p text:style-name="handelingen_al">en de heer Adema, minister van Landbouw, Natuur en Voedselkwaliteit, mevrouw Adriaansens, minister van Economische Zaken en Klimaat, de heer Van der Burg, staatssecretaris van Justitie en Veiligheid, de heer Dijkgraaf, minister van Onderwijs, Cultuur en Wetenschap, mevrouw Van Gennip, minister van Sociale Zaken en Werkgelegenheid, viceminister-president, de heer Harbers, minister van Infrastructuur en Waterstaat, mevrouw Heijnen, staatssecretaris van Infrastructuur en Waterstaat, mevrouw Helder, minister voor Langdurige Zorg en Sport, de heer Jetten, minister voor Klimaat en Energie, de heer De Jonge, minister van Binnenlandse Zaken en Koninkrijksrelaties, mevrouw Kaag, minister van Financiën, de heer Kuipers, minister van Volksgezondheid, Welzijn en Sport, de heer Van der Maat, staatssecretaris van Defensie, mevrouw Ollongren, minister van Defensie, de heer Van Ooijen, staatssecretaris van Volksgezondheid, Welzijn en Sport, mevrouw Paul, minister voor Primair en Voortgezet Onderwijs, de heer Van Rij, staatssecretaris Fiscaliteit en Belastingdienst, de heer Rutte, minister-president, minister van Algemene Zaken, mevrouw Schouten, minister voor Armoedebeleid, Participatie en Pensioenen, de heer Vijlbrief, staatssecretaris Mijnbouw, mevrouw De Vries, staatssecretaris Toeslagen en Douane, mevrouw Van der Wal-Zeggelink, minister voor Natuur en Stikstof, de heer Weerwind, minister voor Rechtsbescherming,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20 september 2023. Ik wil aan de leden vragen om hun plaats weer in te nemen, dan kunnen we van start gaan. Er is een volle tribune.</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10-09</meta:user-defined>
    <meta:user-defined meta:name="DCTERMS.W3CDTF/DCTERMS.issued">2023-09-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20</meta:user-defined>
    <meta:user-defined meta:name="OVERHEIDop.handelingenItemNummer">1</meta:user-defined>
    <meta:user-defined meta:name="OVERHEIDop.publicationIssue">2</meta:user-defined>
    <meta:user-defined meta:name="OVERHEIDop.publicationName">Handelingen</meta:user-defined>
    <meta:user-defined meta:name="OVERHEIDop.vergaderjaar">2023-2024</meta:user-defined>
    <meta:user-defined meta:name="OVERHEIDop.versieInformatie"/>
  </office:meta>
</office:document-meta>
</file>