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Zaterdag 2 decem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Kamminga</text:span> </text:p>
            <text:p text:style-name="handelingen_al-groep_bottom"/>
          </text:section>
          <text:section text:name="al-groep_id1-2-2-2-2" text:style-name="handelingen_al-groep">
            <text:p text:style-name="handelingen_al">Aanwezig zijn 90 leden der Kamer, te weten:</text:p>
            <text:p text:style-name="handelingen_al-groep_bottom"/>
          </text:section>
          <text:section text:name="al-groep_id1-2-2-2-3" text:style-name="handelingen_al-groep">
            <text:p text:style-name="handelingen_al">Aartsen, Agema, Akerboom, Van Baarle, Becker, Beckerman, Beertema, Van den Berg, Bevers, Bikker, Bontenbal, Martin Bosma, Boulakjar, Brekelmans, Van Breugel, Van den Brink, Bromet, Ceder, Dassen, Dekker-Abdulaziz, Dijk, Inge van Dijk, Jasper van Dijk, Eerdmans, Ellian, Eppink, Erkens, Fritsma, Van Ginneken, De Graaf, Van der Graaf, Graus, Grevink, Grinwis, Peter de Groot, Den Haan, Van Haga, Hagen, Rudmer Heerema, Heinen, Hermans, Van den Hil, Léon de Jong, Kamminga, Kat, Kathmann, Van Kent, Klaver, Kops, Kröger, Krul, Kuiken, Kwint, Maatoug, Madlener, Maeijer, Markuszower, Michon-Derkzen, Minhas, Mohandis, Mutluer, Van Nispen, Omtzigt, Paternotte, Paulusma, Van der Plas, Podt, Raemakers, Rahimi, Richardson, Sahla, Chris Simons, Sylvana Simons, Slootweg, Sneller, Van der Staaij, Stoffer, Christine Teunissen, Hans Teunissen, Thijssen, Tielen, Valstar, Vedder, Verkuijlen, Warmerdam, Werner, Van Weyenberg, Wilders, Van der Woude en Wuit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zaterdag 2 december 2023. Ik heet de leden van harte welkom. Ik verzoek hun vriendelijk hun plek in te nemen op deze bijzondere zaterda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2-13</meta:user-defined>
    <meta:user-defined meta:name="DCTERMS.W3CDTF/DCTERMS.issued">2023-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2</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