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9</text:span> </text:p>
        <text:p text:style-name="item-titel">Stemming motie Integraal Zorgakkoor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Integraal Zorg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uw-Verweij over een pilot in één zorgregio over onnodig lange administratieve procedures (<text:a xlink:href="kst-31765-823" xlink:type="simple">31765</text:a>, nr. <text:a xlink:href="kst-31765-823" xlink:type="simple">8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ouw-Verweij (<text:a xlink:href="kst-31765-823" xlink:type="simple">31765</text:a>, nr. <text:a xlink:href="kst-31765-823" xlink:type="simple">82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9</meta:user-defined>
    <meta:user-defined meta:name="DC.title">Stemming motie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9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