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9</text:span> </text:p>
        <text:p text:style-name="item-titel">Stemming motie Integraal Zorgakkoord</text:p>
        <text:section text:name="onderwerp_id1-2-1-3" text:style-name="onderwerp">
          <text:section text:name="al-groep_id1-2-1-3-1" text:style-name="handelingen_al-groep">
            <text:p text:style-name="handelingen_al">Stemming motie Integraal Zorgakkoor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Integraal Zorgakkoor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uw-Verweij over een pilot in één zorgregio over onnodig lange administratieve procedures (<text:a xlink:href="kst-31765-823" xlink:type="simple">31765</text:a>, nr. <text:a xlink:href="kst-31765-823" xlink:type="simple">8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ouw-Verweij (<text:a xlink:href="kst-31765-823" xlink:type="simple">31765</text:a>, nr. <text:a xlink:href="kst-31765-823" xlink:type="simple">8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9-n1</meta:user-defined>
    <meta:user-defined meta:name="DC.title">Stemming motie Integraal Zorg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23</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9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