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8</text:span> </text:p>
        <text:p text:style-name="item-titel">Stemming brief beëindiging parlementair behandelvoorbehoud bij het EU-voorstel Richtlijn Bedrijven in Europa: Raamwerk voor Belastingen</text:p>
        <text:section text:name="onderwerp_id1-2-1-3" text:style-name="onderwerp">
          <text:section text:name="al-groep_id1-2-1-3-1" text:style-name="handelingen_al-groep">
            <text:p text:style-name="handelingen_al">Stemming brief beëindiging parlementair behandelvoorbehoud bij het EU-voorstel Richtlijn Bedrijven in Europa: Raamwerk voor Belast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 Richtlijn Bedrijven in Europa: Raamwerk voor Belastingen (BEFIT) COM (2023) 532 (36439, nr. 823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98-n1</meta:user-defined>
    <meta:user-defined meta:name="DC.title">Stemming brief beëindiging parlementair behandelvoorbehoud bij het EU-voorstel Richtlijn Bedrijven in Europa: Raamwerk voor Belast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04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OVERHEIDop.datumVergadering">2023-10-26</meta:user-defined>
    <meta:user-defined meta:name="OVERHEIDop.handelingenItemNummer">98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