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7</text:span> </text:p>
        <text:p text:style-name="item-titel">Stemmingen moties Ir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r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op de geëigende manieren onderzoek doen naar de precieze rol van de lraanse Republikeinse Garde in de terreuraanval van 7 oktober (<text:a xlink:href="kst-36410-V-8" xlink:type="simple">36410-V</text:a>, nr. <text:a xlink:href="kst-36410-V-8" xlink:type="simple">8</text:a>);</text:p>
              </text:list-item>
              <text:list-item text:style-override="id1-2-1-3-3-1-2">
                <text:number>-</text:number>
                <text:p text:style-name="handelingen_al">de motie-Brekelmans c.s. over een oplossing zoeken voor de lacune opdat aanwijzing van de Iraanse Revolutionaire Garde als terreurorganisatie kan geschieden (<text:a xlink:href="kst-36410-V-9" xlink:type="simple">36410-V</text:a>, nr. <text:a xlink:href="kst-36410-V-9" xlink:type="simple">9</text:a>);</text:p>
              </text:list-item>
              <text:list-item text:style-override="id1-2-1-3-3-1-3">
                <text:number>-</text:number>
                <text:p text:style-name="handelingen_al">de motie-Sjoerdsma over de autoriteiten in Qatar oproepen om individuen uit de top van Hamas te arresteren en uit te leveren (<text:a xlink:href="kst-36410-V-10" xlink:type="simple">36410-V</text:a>, nr. <text:a xlink:href="kst-36410-V-10" xlink:type="simple">10</text:a>);</text:p>
              </text:list-item>
              <text:list-item text:style-override="id1-2-1-3-3-1-4">
                <text:number>-</text:number>
                <text:p text:style-name="handelingen_al">de motie-Sjoerdsma over de revolutie van miljoenen dappere Iraniërs voor een vrije, democratische samenleving blijvend steunen (<text:a xlink:href="kst-36410-V-11" xlink:type="simple">36410-V</text:a>, nr. <text:a xlink:href="kst-36410-V-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Sjoerdsma.</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joerdsma</text:span></text:span> (<text:span text:style-name="politiek">D66</text:span>):</text:p>
          <text:section text:name="tekst_id1-2-1-6-2" text:style-name="handelingen_tekst">
            <text:section text:name="al-groep_id1-2-1-6-2-1" text:style-name="handelingen_al-groep">
              <text:p text:style-name="handelingen_al">Voorzitter, ik had tijdens het debat de motie op stuk nr. 10 ingetrokken. Ik snap dat dat in de hectiek niet is gebeurd, maar dat wil ik graag alsnog do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dank u zeer. De motie op stuk nr. 10 van de heer Sjoerdsma over Qatar wordt ingetrokken. Ik kan me dat nog herinneren. Er komt een amendement. Zoiets was het, hè?</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angezien de motie-Sjoerdsma (<text:a xlink:href="kst-36410-V-10" xlink:type="simple">36410-V</text:a>, nr. <text:a xlink:href="kst-36410-V-10" xlink:type="simple">10</text:a>) is ingetrokken, maakt zij geen onderwerp van behandeling meer ui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text:a xlink:href="kst-36410-V-8" xlink:type="simple">36410-V</text:a>, nr. <text:a xlink:href="kst-36410-V-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weet het weer. Uw collega zou een motie indienen. Dat was het. Mevrouw Piri zou dat doen. Ja, ik heb 'm we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rekelmans c.s. (<text:a xlink:href="kst-36410-V-9" xlink:type="simple">36410-V</text:a>, nr. <text:a xlink:href="kst-36410-V-9" xlink:type="simple">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 (<text:a xlink:href="kst-36410-V-11" xlink:type="simple">36410-V</text:a>, nr. <text:a xlink:href="kst-36410-V-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de ChristenUnie, de VVD, de SGP, het CDA, JA21, de PVV en BBB voor deze motie hebben gestemd en de leden van de fracties van Groep Van Haga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7</meta:user-defined>
    <meta:user-defined meta:name="DC.title">Stemmingen moties Ir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8</meta:user-defined>
    <meta:user-defined meta:name="OVERHEIDop.behandeldDossier">36410-V;9</meta:user-defined>
    <meta:user-defined meta:name="OVERHEIDop.behandeldDossier">36410-V;10</meta:user-defined>
    <meta:user-defined meta:name="OVERHEIDop.behandeldDossier">36410-V;11</meta:user-defined>
    <meta:user-defined meta:name="OVERHEIDop.behandeldDossier">36410-V;10</meta:user-defined>
    <meta:user-defined meta:name="OVERHEID.TaxonomieBeleidsagenda/OVERHEID.category">Internationaal | Organisatie en beleid</meta:user-defined>
    <meta:user-defined meta:name="DCTERMS.W3CDTF/OVERHEIDop.datumVergadering">2023-10-26</meta:user-defined>
    <meta:user-defined meta:name="OVERHEIDop.handelingenItemNummer">9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