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7</text:span> </text:p>
        <text:p text:style-name="item-titel">Stemmingen moties Iran</text:p>
        <text:section text:name="onderwerp_id1-2-1-3" text:style-name="onderwerp">
          <text:section text:name="al-groep_id1-2-1-3-1" text:style-name="handelingen_al-groep">
            <text:p text:style-name="handelingen_al">Stemmingen moties Iran</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Iran</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Ceder over op de geëigende manieren onderzoek doen naar de precieze rol van de lraanse Republikeinse Garde in de terreuraanval van 7 oktober (<text:a xlink:href="kst-36410-V-8" xlink:type="simple">36410-V</text:a>, nr. <text:a xlink:href="kst-36410-V-8" xlink:type="simple">8</text:a>);</text:p>
              </text:list-item>
              <text:list-item text:style-override="id1-2-1-3-4-1-2">
                <text:number>-</text:number>
                <text:p text:style-name="handelingen_al">de motie-Brekelmans c.s. over een oplossing zoeken voor de lacune opdat aanwijzing van de Iraanse Revolutionaire Garde als terreurorganisatie kan geschieden (<text:a xlink:href="kst-36410-V-9" xlink:type="simple">36410-V</text:a>, nr. <text:a xlink:href="kst-36410-V-9" xlink:type="simple">9</text:a>);</text:p>
              </text:list-item>
              <text:list-item text:style-override="id1-2-1-3-4-1-3">
                <text:number>-</text:number>
                <text:p text:style-name="handelingen_al">de motie-Sjoerdsma over de autoriteiten in Qatar oproepen om individuen uit de top van Hamas te arresteren en uit te leveren (<text:a xlink:href="kst-36410-V-10" xlink:type="simple">36410-V</text:a>, nr. <text:a xlink:href="kst-36410-V-10" xlink:type="simple">10</text:a>);</text:p>
              </text:list-item>
              <text:list-item text:style-override="id1-2-1-3-4-1-4">
                <text:number>-</text:number>
                <text:p text:style-name="handelingen_al">de motie-Sjoerdsma over de revolutie van miljoenen dappere Iraniërs voor een vrije, democratische samenleving blijvend steunen (<text:a xlink:href="kst-36410-V-11" xlink:type="simple">36410-V</text:a>, nr. <text:a xlink:href="kst-36410-V-11" xlink:type="simple">1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Mevrouw</text:span> <text:span text:style-name="naam">
                  <text:span text:style-name="voornaam">Vera</text:span>
                  <text:span text:style-name="achternaam">Bergkamp</text:span>
               </text:span> (<text:span text:style-name="politiek">D66</text:span>):</text:p>
          <text:section text:name="tekst_id1-2-1-5-2" text:style-name="handelingen_tekst">
            <text:section text:name="al-groep_id1-2-1-5-2-1" text:style-name="handelingen_al-groep">
              <text:p text:style-name="handelingen_al">De <text:span text:style-name="nadrukvet">voorzitter</text:span>:</text:p>
              <text:p text:style-name="handelingen_al">Meneer Sjoerdsma.</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Sjoerd</text:span>
                  <text:span text:style-name="achternaam">Sjoerdsma</text:span>
               </text:span> (<text:span text:style-name="politiek">D66</text:span>):</text:p>
          <text:section text:name="tekst_id1-2-1-6-2" text:style-name="handelingen_tekst">
            <text:section text:name="al-groep_id1-2-1-6-2-1" text:style-name="handelingen_al-groep">
              <text:p text:style-name="handelingen_al">De heer <text:span text:style-name="nadrukvet">Sjoerdsma</text:span> (D66):</text:p>
              <text:p text:style-name="handelingen_al">Voorzitter, ik had tijdens het debat de motie op stuk nr. 10 ingetrokken. Ik snap dat dat in de hectiek niet is gebeurd, maar dat wil ik graag alsnog doen.</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Vera</text:span>
                  <text:span text:style-name="achternaam">Bergkamp</text:span>
               </text:span> (<text:span text:style-name="politiek">D66</text:span>):</text:p>
          <text:section text:name="tekst_id1-2-1-7-2" text:style-name="handelingen_tekst">
            <text:section text:name="al-groep_id1-2-1-7-2-1" text:style-name="handelingen_al-groep">
              <text:p text:style-name="handelingen_al">De <text:span text:style-name="nadrukvet">voorzitter</text:span>:</text:p>
              <text:p text:style-name="handelingen_al">Ja, dank u zeer. De motie op stuk nr. 10 van de heer Sjoerdsma over Qatar wordt ingetrokken. Ik kan me dat nog herinneren. Er komt een amendement. Zoiets was het, hè?</text:p>
              <text:p text:style-name="handelingen_al-groep_bottom"/>
            </text:section>
            <text:section text:name="al-groep_id1-2-1-7-2-2" text:style-name="handelingen_al-groep">
              <text:p text:style-name="handelingen_al">Aangezien de motie-Sjoerdsma (<text:a xlink:href="kst-36410-V-10" xlink:type="simple">36410-V</text:a>, nr. <text:a xlink:href="kst-36410-V-10" xlink:type="simple">10</text:a>) is ingetrokken, maakt zij geen onderwerp van behandeling meer uit.</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Ceder (<text:a xlink:href="kst-36410-V-8" xlink:type="simple">36410-V</text:a>, nr. <text:a xlink:href="kst-36410-V-8" xlink:type="simple">8</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 SP, GroenLinks, Volt, DENK, Fractie Den Haan, de PvdA, de PvdD, D66, Lid Omtzigt, de ChristenUnie, de VVD, de SGP, het CDA, JA21, Groep Van Haga, de PVV en BBB voor deze motie hebben gestemd en de leden van de fracties van BIJ1 en FVD ertegen, zodat zij is aangenomen.</text:p>
            <text:p text:style-name="handelingen_al-groep_bottom"/>
          </text:section>
          <text:p text:style-name="handelingen_tekst_bottom"/>
        </text:section>
        <text:section text:name="spreekbeurt_id1-2-1-10">
          <text:p><text:span text:style-name="voorvoegsels">Mevrouw</text:span> <text:span text:style-name="naam">
                  <text:span text:style-name="voornaam">Vera</text:span>
                  <text:span text:style-name="achternaam">Bergkamp</text:span>
               </text:span> (<text:span text:style-name="politiek">D66</text:span>):</text:p>
          <text:section text:name="tekst_id1-2-1-10-2" text:style-name="handelingen_tekst">
            <text:section text:name="al-groep_id1-2-1-10-2-1" text:style-name="handelingen_al-groep">
              <text:p text:style-name="handelingen_al">Ik weet het weer. Uw collega zou een motie indienen. Dat was het. Mevrouw Piri zou dat doen. Ja, ik heb 'm weer.</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Brekelmans c.s. (<text:a xlink:href="kst-36410-V-9" xlink:type="simple">36410-V</text:a>, nr. <text:a xlink:href="kst-36410-V-9" xlink:type="simple">9</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GroenLinks, Volt, DENK, Fractie Den Haan, de PvdA, de PvdD, D66, Lid Omtzigt, de ChristenUnie, de VVD, de SGP, het CDA, JA21, Groep Van Haga, de PVV en BBB voor deze motie hebben gestemd en de leden van de fracties van BIJ1 en FVD ertegen, zodat zij is aangenom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Sjoerdsma (<text:a xlink:href="kst-36410-V-11" xlink:type="simple">36410-V</text:a>, nr. <text:a xlink:href="kst-36410-V-11" xlink:type="simple">11</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P, GroenLinks, BIJ1, Volt, DENK, Fractie Den Haan, de PvdA, de PvdD, D66, Lid Omtzigt, de ChristenUnie, de VVD, de SGP, het CDA, JA21, de PVV en BBB voor deze motie hebben gestemd en de leden van de fracties van Groep Van Haga en FVD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97-n1</meta:user-defined>
    <meta:user-defined meta:name="DC.title">Stemmingen moties Ira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3-04</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10-V;8</meta:user-defined>
    <meta:user-defined meta:name="OVERHEIDop.behandeldDossier">36410-V;9</meta:user-defined>
    <meta:user-defined meta:name="OVERHEIDop.behandeldDossier">36410-V;10</meta:user-defined>
    <meta:user-defined meta:name="OVERHEIDop.behandeldDossier">36410-V;11</meta:user-defined>
    <meta:user-defined meta:name="OVERHEIDop.behandeldDossier">36410-V;10</meta:user-defined>
    <meta:user-defined meta:name="OVERHEID.TaxonomieBeleidsagenda/OVERHEID.category">Internationaal | Organisatie en beleid</meta:user-defined>
    <meta:user-defined meta:name="DCTERMS.W3CDTF/OVERHEIDop.datumVergadering">2023-10-26</meta:user-defined>
    <meta:user-defined meta:name="OVERHEIDop.handelingenItemNummer">97</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Herdruk</meta:user-defined>
    <meta:user-defined meta:name="OVERHEIDop.versieInformatie"/>
  </office:meta>
</office:document-meta>
</file>