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6</text:span> </text:p>
        <text:p text:style-name="item-titel">Stemmingen moties Maatschappelijke diensttij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Maatschappelijke diensttij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rul c.s. over samen met jongeren onderzoeken hoe elementen uit het Zweeds model voor maatschappelijke diensttijd van toegevoegde waarde kunnen zijn om ervoor te zorgen dat alle jongeren zich voor een deel van hun tijd vrijwillig in kunnen zetten voor de samenleving (<text:a xlink:href="kst-35034-24" xlink:type="simple">35034</text:a>, nr. <text:a xlink:href="kst-35034-24" xlink:type="simple">24</text:a>);</text:p>
              </text:list-item>
              <text:list-item text:style-override="id1-2-1-3-3-1-2">
                <text:number>-</text:number>
                <text:p text:style-name="handelingen_al">de motie-Drost c.s. over in overleg met onderwijs en gemeenten verkennen op welke manier maatschappelijke diensttijd nog beter kan aansluiten op bestaand beleid (<text:a xlink:href="kst-35034-25" xlink:type="simple">35034</text:a>, nr. <text:a xlink:href="kst-35034-25" xlink:type="simple">25</text:a>);</text:p>
              </text:list-item>
              <text:list-item text:style-override="id1-2-1-3-3-1-3">
                <text:number>-</text:number>
                <text:p text:style-name="handelingen_al">de motie-Drost/Krul over in kaart brengen of de toegenomen personeelskosten vanwege de afspraken van cao sociaal werk 2023-2025 zorgen voor knelpunten bij organisaties die deelnemen aan lopende projecten (<text:a xlink:href="kst-35034-26" xlink:type="simple">35034</text:a>, nr. <text:a xlink:href="kst-35034-26" xlink:type="simple">26</text:a>);</text:p>
              </text:list-item>
              <text:list-item text:style-override="id1-2-1-3-3-1-4">
                <text:number>-</text:number>
                <text:p text:style-name="handelingen_al">de motie-Drost/Krul over in subsidieronde 5a subsidie voor niet-afgeronde trajecten verstrekken als minstens 85% van de voorgenomen trajecten bij een project wel zijn afgerond (<text:a xlink:href="kst-35034-27" xlink:type="simple">35034</text:a>, nr. <text:a xlink:href="kst-35034-27" xlink:type="simple">27</text:a>);</text:p>
              </text:list-item>
              <text:list-item text:style-override="id1-2-1-3-3-1-5">
                <text:number>-</text:number>
                <text:p text:style-name="handelingen_al">de motie-Pouw-Verweij c.s. over onderzoeken hoe MDT Missie kan worden uitgebouwd met een dienstrecht (<text:a xlink:href="kst-35034-28" xlink:type="simple">35034</text:a>, nr. <text:a xlink:href="kst-35034-28" xlink:type="simple">28</text:a>);</text:p>
              </text:list-item>
              <text:list-item text:style-override="id1-2-1-3-3-1-6">
                <text:number>-</text:number>
                <text:p text:style-name="handelingen_al">de motie-Westerveld/Drost over in gesprek gaan over in hoeverre de huidige beurzen en faciliteiten toereikend zijn om bestuursfuncties toegankelijk te maken voor jongeren met diverse achtergronden en opleidingsniveaus (<text:a xlink:href="kst-35034-29" xlink:type="simple">35034</text:a>, nr. <text:a xlink:href="kst-35034-29" xlink:type="simple">2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rul c.s. (<text:a xlink:href="kst-35034-24" xlink:type="simple">35034</text:a>, nr. <text:a xlink:href="kst-35034-24" xlink:type="simple">2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Volt, DENK, Fractie Den Haan, Lid Omtzigt, de ChristenUnie, de SGP, het CDA, JA21, Groep Van Haga, de PVV en BBB voor deze motie hebben gestemd en de leden van de fracties van GroenLinks, BIJ1, de PvdA, de PvdD, D66, de VVD en FVD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Drost c.s. (<text:a xlink:href="kst-35034-25" xlink:type="simple">35034</text:a>, nr. <text:a xlink:href="kst-35034-25" xlink:type="simple">2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BIJ1, Volt, DENK, Fractie Den Haan, de PvdD, Lid Omtzigt, de ChristenUnie, de VVD, de SGP, het CDA, JA21, Groep Van Haga, de PVV en BBB voor deze motie hebben gestemd en de leden van de fracties van GroenLinks, de PvdA, D66 en FVD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Drost/Krul (<text:a xlink:href="kst-35034-26" xlink:type="simple">35034</text:a>, nr. <text:a xlink:href="kst-35034-26" xlink:type="simple">2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GroenLinks, BIJ1, Volt, DENK, Fractie Den Haan, de PvdA, de PvdD, Lid Omtzigt, de ChristenUnie, de VVD, de SGP, het CDA, JA21, Groep Van Haga, de PVV, FVD en BBB voor deze motie hebben gestemd en de leden van de fracties van de SP en D66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Drost/Krul (<text:a xlink:href="kst-35034-27" xlink:type="simple">35034</text:a>, nr. <text:a xlink:href="kst-35034-27" xlink:type="simple">27</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GroenLinks, BIJ1, Volt, DENK, Fractie Den Haan, de PvdA, de PvdD, Lid Omtzigt, de ChristenUnie, de VVD, de SGP, het CDA, JA21, Groep Van Haga, FVD en BBB voor deze motie hebben gestemd en de leden van de fracties van de SP, D66 en de PVV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Pouw-Verweij c.s. (<text:a xlink:href="kst-35034-28" xlink:type="simple">35034</text:a>, nr. <text:a xlink:href="kst-35034-28" xlink:type="simple">28</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NK, Lid Omtzigt, de ChristenUnie, de VVD, de SGP, het CDA, JA21, Groep Van Haga, de PVV, FVD en BBB voor deze motie hebben gestemd en de leden van de fracties van de SP, GroenLinks, BIJ1, Volt, Fractie Den Haan, de PvdA, de PvdD en D66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Westerveld/Drost (<text:a xlink:href="kst-35034-29" xlink:type="simple">35034</text:a>, nr. <text:a xlink:href="kst-35034-29" xlink:type="simple">29</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D66, Lid Omtzigt, de ChristenUnie, de VVD, de SGP, het CDA en JA21 voor deze motie hebben gestemd en de leden van de fracties van Groep Van Haga, de PVV, FVD en BBB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96</meta:user-defined>
    <meta:user-defined meta:name="DC.title">Stemmingen moties Maatschappelijke diensttij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34;24</meta:user-defined>
    <meta:user-defined meta:name="OVERHEIDop.behandeldDossier">35034;25</meta:user-defined>
    <meta:user-defined meta:name="OVERHEIDop.behandeldDossier">35034;26</meta:user-defined>
    <meta:user-defined meta:name="OVERHEIDop.behandeldDossier">35034;27</meta:user-defined>
    <meta:user-defined meta:name="OVERHEIDop.behandeldDossier">35034;28</meta:user-defined>
    <meta:user-defined meta:name="OVERHEIDop.behandeldDossier">35034;29</meta:user-defined>
    <meta:user-defined meta:name="DCTERMS.W3CDTF/OVERHEIDop.datumVergadering">2023-10-26</meta:user-defined>
    <meta:user-defined meta:name="OVERHEIDop.handelingenItemNummer">96</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