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5</text:span> </text:p>
        <text:p text:style-name="item-titel">Stemmingen moties Ziekenhuis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Ziekenhuis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jk/Bushoff over uitspreken dat er geen ziekenhuisafdelingen meer zouden moeten sluiten (<text:a xlink:href="kst-31016-355" xlink:type="simple">31016</text:a>, nr. <text:a xlink:href="kst-31016-355" xlink:type="simple">355</text:a>);</text:p>
              </text:list-item>
              <text:list-item text:style-override="id1-2-1-3-3-1-2">
                <text:number>-</text:number>
                <text:p text:style-name="handelingen_al">de motie-Dijk over stappen zetten om de spoedeisende zorg meer te financieren op basis van beschikbaarheid (<text:a xlink:href="kst-31016-356" xlink:type="simple">31016</text:a>, nr. <text:a xlink:href="kst-31016-356" xlink:type="simple">356</text:a>);</text:p>
              </text:list-item>
              <text:list-item text:style-override="id1-2-1-3-3-1-3">
                <text:number>-</text:number>
                <text:p text:style-name="handelingen_al">de motie-Dijk over zich er voor inzetten dat Heerlen een volwaardig ziekenhuis behoudt (<text:a xlink:href="kst-31016-357" xlink:type="simple">31016</text:a>, nr. <text:a xlink:href="kst-31016-357" xlink:type="simple">357</text:a>);</text:p>
              </text:list-item>
              <text:list-item text:style-override="id1-2-1-3-3-1-4">
                <text:number>-</text:number>
                <text:p text:style-name="handelingen_al">de motie-Tielen/Pouw-Verweij over synergie aanbrengen in ontwikkelingen en de positionering van medisch generalisten in het medisch specialistische domein versterken (<text:a xlink:href="kst-31016-358" xlink:type="simple">31016</text:a>, nr. <text:a xlink:href="kst-31016-358" xlink:type="simple">358</text:a>);</text:p>
              </text:list-item>
              <text:list-item text:style-override="id1-2-1-3-3-1-5">
                <text:number>-</text:number>
                <text:p text:style-name="handelingen_al">de motie-Bushoff/Dijk over vastleggen dat alle bewoners uit het verzorgingsgebied binnen 45 minuten met het openbaar vervoer bij het streekziekenhuis moeten kunnen zijn (<text:a xlink:href="kst-31016-359" xlink:type="simple">31016</text:a>, nr. <text:a xlink:href="kst-31016-359" xlink:type="simple">359</text:a>);</text:p>
              </text:list-item>
              <text:list-item text:style-override="id1-2-1-3-3-1-6">
                <text:number>-</text:number>
                <text:p text:style-name="handelingen_al">de motie-Bushoff over de beleidsregels rond de zorgplicht zo aanpassen dat op een redelijke afstand strakker wordt gedefinieerd en reistijd met OV hier onderdeel van wordt (<text:a xlink:href="kst-31016-360" xlink:type="simple">31016</text:a>, nr. <text:a xlink:href="kst-31016-360" xlink:type="simple">360</text:a>);</text:p>
              </text:list-item>
              <text:list-item text:style-override="id1-2-1-3-3-1-7">
                <text:number>-</text:number>
                <text:p text:style-name="handelingen_al">de motie-Van den Berg over ziekenhuizen bij renovaties en/of nieuwbouw verplichten een pharmafilter te installeren (<text:a xlink:href="kst-31016-361" xlink:type="simple">31016</text:a>, nr. <text:a xlink:href="kst-31016-361" xlink:type="simple">361</text:a>);</text:p>
              </text:list-item>
              <text:list-item text:style-override="id1-2-1-3-3-1-8">
                <text:number>-</text:number>
                <text:p text:style-name="handelingen_al">de motie-Van den Berg over in een gesprek met NVCG en NVPC oproepen tot een kader Bekwaamheidseisen cosmetisch arts (<text:a xlink:href="kst-31016-362" xlink:type="simple">31016</text:a>, nr. <text:a xlink:href="kst-31016-362" xlink:type="simple">362</text:a>);</text:p>
              </text:list-item>
              <text:list-item text:style-override="id1-2-1-3-3-1-9">
                <text:number>-</text:number>
                <text:p text:style-name="handelingen_al">de motie-Agema over de acute ziekenhuiszorg uit de marktwerking halen (<text:a xlink:href="kst-31016-363" xlink:type="simple">31016</text:a>, nr. <text:a xlink:href="kst-31016-363" xlink:type="simple">3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Bushoff (<text:a xlink:href="kst-31016-355" xlink:type="simple">31016</text:a>, nr. <text:a xlink:href="kst-31016-355" xlink:type="simple">35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JA21, Groep Van Haga, FVD en BBB voor deze motie hebben gestemd en de leden van de fracties van Fractie Den Haan, D66, Lid Omtzigt, de ChristenUnie, de VVD, de SGP, het CDA en de PVV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ijk c.s. (<text:a xlink:href="kst-31016-356" xlink:type="simple">31016</text:a>, nr. <text:a xlink:href="kst-31016-356" xlink:type="simple">35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Omtzigt, de ChristenUnie, de SGP, het CDA, JA21, Groep Van Haga, de PVV, FVD en BBB voor deze motie hebben gestemd en de leden van de fracties van Fractie Den Haan, D66 en de V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ijk (<text:a xlink:href="kst-31016-357" xlink:type="simple">31016</text:a>, nr. <text:a xlink:href="kst-31016-357" xlink:type="simple">35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Omtzigt, de SGP, het CDA, JA21, Groep Van Haga, de PVV, FVD en BBB voor deze motie hebben gestemd en de leden van de fracties van Fractie Den Haan, D66, de ChristenUnie en de V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ielen/Pouw-Verweij (<text:a xlink:href="kst-31016-358" xlink:type="simple">31016</text:a>, nr. <text:a xlink:href="kst-31016-358" xlink:type="simple">35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ushoff/Dijk (<text:a xlink:href="kst-31016-359" xlink:type="simple">31016</text:a>, nr. <text:a xlink:href="kst-31016-359" xlink:type="simple">35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JA21, Groep Van Haga, de PVV, FVD en BBB voor deze motie hebben gestemd en de leden van de fracties van Fractie Den Haan, D66, Lid Omtzigt, de ChristenUnie, de VVD, de SGP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ushoff (<text:a xlink:href="kst-31016-360" xlink:type="simple">31016</text:a>, nr. <text:a xlink:href="kst-31016-360" xlink:type="simple">36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Lid Omtzigt, de SGP, Groep Van Haga, de PVV, FVD en BBB voor deze motie hebben gestemd en de leden van de fracties van Fractie Den Haan, D66, de ChristenUnie, de VVD, het CDA en JA21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n Berg (<text:a xlink:href="kst-31016-361" xlink:type="simple">31016</text:a>, nr. <text:a xlink:href="kst-31016-361" xlink:type="simple">36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de VVD, de SGP, het CDA, Groep Van Haga, FVD en BBB voor deze motie hebben gestemd en de leden van de fracties van JA21 en de PVV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n Berg (<text:a xlink:href="kst-31016-362" xlink:type="simple">31016</text:a>, nr. <text:a xlink:href="kst-31016-362" xlink:type="simple">36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Groep Van Haga, de PVV, FVD en BBB voor deze motie hebben gestemd en de fractie van JA21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ema (<text:a xlink:href="kst-31016-363" xlink:type="simple">31016</text:a>, nr. <text:a xlink:href="kst-31016-363" xlink:type="simple">36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Lid Omtzigt, de SGP, JA21, Groep Van Haga, de PVV, FVD en BBB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5</meta:user-defined>
    <meta:user-defined meta:name="DC.title">Stemmingen moties Zieken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355</meta:user-defined>
    <meta:user-defined meta:name="OVERHEIDop.behandeldDossier">31016;356</meta:user-defined>
    <meta:user-defined meta:name="OVERHEIDop.behandeldDossier">31016;357</meta:user-defined>
    <meta:user-defined meta:name="OVERHEIDop.behandeldDossier">31016;358</meta:user-defined>
    <meta:user-defined meta:name="OVERHEIDop.behandeldDossier">31016;359</meta:user-defined>
    <meta:user-defined meta:name="OVERHEIDop.behandeldDossier">31016;360</meta:user-defined>
    <meta:user-defined meta:name="OVERHEIDop.behandeldDossier">31016;361</meta:user-defined>
    <meta:user-defined meta:name="OVERHEIDop.behandeldDossier">31016;362</meta:user-defined>
    <meta:user-defined meta:name="OVERHEIDop.behandeldDossier">31016;363</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9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