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4</text:span> </text:p>
        <text:p text:style-name="item-titel">Stemmingen moties Digitale ontwikkelingen in de zorg</text:p>
        <text:section text:name="onderwerp_id1-2-1-3" text:style-name="onderwerp">
          <text:section text:name="al-groep_id1-2-1-3-1" text:style-name="handelingen_al-groep">
            <text:p text:style-name="handelingen_al">Stemmingen moties Digitale ontwikkelingen in d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gitale ontwikkelingen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n Berg over borgen dat patiënten in beginsel altijd kunnen zien welke zorgaanbieder hun data heeft ingezien en/of voor welk onderzoek welke van hun data zijn gebruikt (<text:a xlink:href="kst-27529-307" xlink:type="simple">27529</text:a>, nr. <text:a xlink:href="kst-27529-307" xlink:type="simple">307</text:a>);</text:p>
              </text:list-item>
              <text:list-item text:style-override="id1-2-1-3-4-1-2">
                <text:number>-</text:number>
                <text:p text:style-name="handelingen_al">de motie-Van den Berg over een aantal voorwaarden borgen bij zowel primair als secundair gebruik van data met het doel snel tot één degelijk landelijk netwerk te komen (<text:a xlink:href="kst-27529-308" xlink:type="simple">27529</text:a>, nr. <text:a xlink:href="kst-27529-308" xlink:type="simple">308</text:a>);</text:p>
              </text:list-item>
              <text:list-item text:style-override="id1-2-1-3-4-1-3">
                <text:number>-</text:number>
                <text:p text:style-name="handelingen_al">de motie-Agema over ervoor zorgen dat patiënten te allen tijde de mogelijkheid van een opt-out hebben bij secundair gebruik van hun medische gegevens (<text:a xlink:href="kst-27529-309" xlink:type="simple">27529</text:a>, nr. <text:a xlink:href="kst-27529-309" xlink:type="simple">3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27529-307" xlink:type="simple">27529</text:a>, nr. <text:a xlink:href="kst-27529-307" xlink:type="simple">30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n Berg (<text:a xlink:href="kst-27529-308" xlink:type="simple">27529</text:a>, nr. <text:a xlink:href="kst-27529-308" xlink:type="simple">30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Agema (<text:a xlink:href="kst-27529-309" xlink:type="simple">27529</text:a>, nr. <text:a xlink:href="kst-27529-309" xlink:type="simple">30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de PvdA, de PvdD, Lid Omtzigt, de SGP, JA21, Groep Van Haga, de PVV, FVD en BBB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4-n1</meta:user-defined>
    <meta:user-defined meta:name="DC.title">Stemmingen moties Digitale ontwikkeling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07</meta:user-defined>
    <meta:user-defined meta:name="OVERHEIDop.behandeldDossier">27529;308</meta:user-defined>
    <meta:user-defined meta:name="OVERHEIDop.behandeldDossier">27529;309</meta:user-defined>
    <meta:user-defined meta:name="DCTERMS.W3CDTF/OVERHEIDop.datumVergadering">2023-10-26</meta:user-defined>
    <meta:user-defined meta:name="OVERHEIDop.handelingenItemNummer">9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