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3</text:span> </text:p>
        <text:p text:style-name="item-titel">Stemmingen moties Goed bestuur en toezicht binnen de zorg</text:p>
        <text:section text:name="onderwerp_id1-2-1-3" text:style-name="onderwerp">
          <text:section text:name="al-groep_id1-2-1-3-1" text:style-name="handelingen_al-groep">
            <text:p text:style-name="handelingen_al">Stemmingen moties Goed bestuur en toezicht binne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oed bestuur en toezicht binne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gema/Van den Berg over bewerkstelligen dat inspectiebezoeken in beginsel onaangekondigd plaatsvinden (<text:a xlink:href="kst-32012-52" xlink:type="simple">32012</text:a>, nr. <text:a xlink:href="kst-32012-52" xlink:type="simple">52</text:a>);</text:p>
              </text:list-item>
              <text:list-item text:style-override="id1-2-1-3-4-1-2">
                <text:number>-</text:number>
                <text:p text:style-name="handelingen_al">de motie-Agema over boetes verdubbelen indien zorgfraudeurs al eerder zijn veroordeeld wegens zware delicten (<text:a xlink:href="kst-32012-53" xlink:type="simple">32012</text:a>, nr. <text:a xlink:href="kst-32012-53" xlink:type="simple">53</text:a>);</text:p>
              </text:list-item>
              <text:list-item text:style-override="id1-2-1-3-4-1-3">
                <text:number>-</text:number>
                <text:p text:style-name="handelingen_al">de motie-Van den Berg over borgen dat zorgaanbieders die bij KvK staan ingeschreven maar zich niet gemeld hebben onmiddellijk hun werkzaamheden moeten staken (<text:a xlink:href="kst-32012-54" xlink:type="simple">32012</text:a>, nr. <text:a xlink:href="kst-32012-54" xlink:type="simple">54</text:a>);</text:p>
              </text:list-item>
              <text:list-item text:style-override="id1-2-1-3-4-1-4">
                <text:number>-</text:number>
                <text:p text:style-name="handelingen_al">de motie-Dijk/Drost over ervoor zorgen dat binnen de mondzorg eigenaarschap van private-equitypartijen tot het verleden gaat behoren en er geen geld meer uit de mondzorg naar derden verdwijnt (<text:a xlink:href="kst-32012-55" xlink:type="simple">32012</text:a>, nr. <text:a xlink:href="kst-32012-55" xlink:type="simple">55</text:a>);</text:p>
              </text:list-item>
              <text:list-item text:style-override="id1-2-1-3-4-1-5">
                <text:number>-</text:number>
                <text:p text:style-name="handelingen_al">de motie-Dijk/Drost over ervoor zorgen dat binnen de sector fysiotherapie eigenaarschap van private-equitypartijen tot het verleden gaat behoren en er geen geld meer uit de sector fysiotherapie naar derden verdwijnt (<text:a xlink:href="kst-32012-56" xlink:type="simple">32012</text:a>, nr. <text:a xlink:href="kst-32012-56" xlink:type="simple">56</text:a>);</text:p>
              </text:list-item>
              <text:list-item text:style-override="id1-2-1-3-4-1-6">
                <text:number>-</text:number>
                <text:p text:style-name="handelingen_al">de motie-Dijk/Drost over ervoor zorgen dat binnen de ggz eigenaarschap van private-equitypartijen tot het verleden gaat behoren en er geen geld meer uit de ggz naar derden verdwijnt (<text:a xlink:href="kst-32012-57" xlink:type="simple">32012</text:a>, nr. <text:a xlink:href="kst-32012-57" xlink:type="simple">57</text:a>);</text:p>
              </text:list-item>
              <text:list-item text:style-override="id1-2-1-3-4-1-7">
                <text:number>-</text:number>
                <text:p text:style-name="handelingen_al">de motie-Dijk/Drost over ervoor zorgen dat binnen de apotheekzorg eigenaarschap van private-equitypartijen tot het verleden gaat behoren en er geen geld meer uit de apotheekzorg naar derden verdwijnt (<text:a xlink:href="kst-32012-58" xlink:type="simple">32012</text:a>, nr. <text:a xlink:href="kst-32012-58" xlink:type="simple">58</text:a>);</text:p>
              </text:list-item>
              <text:list-item text:style-override="id1-2-1-3-4-1-8">
                <text:number>-</text:number>
                <text:p text:style-name="handelingen_al">de motie-Dijk over ervoor zorgen dat binnen de gehele zorg eigenaarschap van private-equitypartijen tot het verleden gaat behoren (<text:a xlink:href="kst-32012-59" xlink:type="simple">32012</text:a>, nr. <text:a xlink:href="kst-32012-59" xlink:type="simple">59</text:a>);</text:p>
              </text:list-item>
              <text:list-item text:style-override="id1-2-1-3-4-1-9">
                <text:number>-</text:number>
                <text:p text:style-name="handelingen_al">de motie-Van Houwelingen over de inspectie opdragen te stoppen met het berispen, beboeten en anderszins vervolgen en de mond snoeren van artsen louter en alleen vanwege hun mening (<text:a xlink:href="kst-32012-60" xlink:type="simple">32012</text:a>, nr. <text:a xlink:href="kst-32012-60" xlink:type="simple">60</text:a>);</text:p>
              </text:list-item>
              <text:list-item text:style-override="id1-2-1-3-4-1-10">
                <text:number>-</text:number>
                <text:p text:style-name="handelingen_al">de motie-Van Houwelingen over uitspreken de "Westminster Declaration" te onderschrijven (<text:a xlink:href="kst-32012-61" xlink:type="simple">32012</text:a>, nr. <text:a xlink:href="kst-32012-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Van den Berg (<text:a xlink:href="kst-32012-52" xlink:type="simple">32012</text:a>, nr. <text:a xlink:href="kst-32012-52" xlink:type="simple">5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het CDA, JA21, Groep Van Haga, de PVV, FVD en BBB voor deze motie hebben gestemd en de leden van de fracties van D66, de ChristenUnie, de VVD en de SGP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gema (<text:a xlink:href="kst-32012-53" xlink:type="simple">32012</text:a>, nr. <text:a xlink:href="kst-32012-53" xlink:type="simple">5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Volt, DENK, Fractie Den Haan, de PvdA, de PvdD, Lid Omtzigt, de SGP, JA21, Groep Van Haga, de PVV, FVD en BBB voor deze motie hebben gestemd en de leden van de fracties van BIJ1, D66, de ChristenUnie, de VVD en het CDA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n Berg (<text:a xlink:href="kst-32012-54" xlink:type="simple">32012</text:a>, nr. <text:a xlink:href="kst-32012-54" xlink:type="simple">5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 PvdA, de PvdD, Lid Omtzigt, de SGP, het CDA, JA21, Groep Van Haga, de PVV en BBB voor deze motie hebben gestemd en de leden van de fracties van DENK, Fractie Den Haan, D66, de ChristenUnie, de VVD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Drost (<text:a xlink:href="kst-32012-55" xlink:type="simple">32012</text:a>, nr. <text:a xlink:href="kst-32012-55" xlink:type="simple">5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de PvdA, de PvdD, Lid Omtzigt, de ChristenUnie, de PVV en BBB voor deze motie hebben gestemd en de leden van de fracties van Fractie Den Haan, D66, de VVD, de SGP, het CDA, JA21, Groep Van Haga en FVD ertegen, zodat zij is verworpen.</text:p>
            <text:p text:style-name="handelingen_al-groep_bottom"/>
          </text:section>
          <text:p text:style-name="handelingen_tekst_bottom"/>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Mevrouw Van den Ber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oba</text:span>
                  <text:span text:style-name="achternaam">Berg van den</text:span>
               </text:span> (<text:span text:style-name="politiek">CDA</text:span>):</text:p>
          <text:section text:name="tekst_id1-2-1-14-2" text:style-name="handelingen_tekst">
            <text:section text:name="al-groep_id1-2-1-14-2-1" text:style-name="handelingen_al-groep">
              <text:p text:style-name="handelingen_al">Mevrouw <text:span text:style-name="nadrukvet">Van den Berg</text:span> (CDA):</text:p>
              <text:p text:style-name="handelingen_al">Dank u wel, voorzitter. Het gaat over de vorige motie, op stuk nr. 54, over de inspectie. Die motie was ontraden maar is toch aangenomen, dus ik zou graag een brief krijgen voor de begrot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Van den Berg. We geleiden dit door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jk/Drost (<text:a xlink:href="kst-32012-56" xlink:type="simple">32012</text:a>, nr. <text:a xlink:href="kst-32012-56" xlink:type="simple">5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 BIJ1, Volt, DENK, de PvdA, de PvdD, Lid Omtzigt, de ChristenUnie, Groep Van Haga, de PVV en BBB voor deze motie hebben gestemd en de leden van de fracties van Fractie Den Haan, D66, de VVD, de SGP, het CDA, JA21 en FVD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ijk/Drost (<text:a xlink:href="kst-32012-57" xlink:type="simple">32012</text:a>, nr. <text:a xlink:href="kst-32012-57" xlink:type="simple">5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 BIJ1, Volt, DENK, de PvdA, de PvdD, Lid Omtzigt, de ChristenUnie, Groep Van Haga, de PVV en BBB voor deze motie hebben gestemd en de leden van de fracties van Fractie Den Haan, D66, de VVD, de SGP, het CDA, JA21 en FVD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jk/Drost (<text:a xlink:href="kst-32012-58" xlink:type="simple">32012</text:a>, nr. <text:a xlink:href="kst-32012-58" xlink:type="simple">5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PVV en BBB voor deze motie hebben gestemd en de leden van de fracties van D66, de VVD, de SGP, het CDA, JA21, Groep Van Haga en FVD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ijk (<text:a xlink:href="kst-32012-59" xlink:type="simple">32012</text:a>, nr. <text:a xlink:href="kst-32012-59" xlink:type="simple">5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 BIJ1, Volt, de PvdA, de PvdD, Lid Omtzigt, de ChristenUnie, de PVV en BBB voor deze motie hebben gestemd en de leden van de fracties van DENK, Fractie Den Haan, D66, de VVD, de SGP, het CDA, JA21, Groep Van Haga en FVD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Houwelingen (<text:a xlink:href="kst-32012-60" xlink:type="simple">32012</text:a>, nr. <text:a xlink:href="kst-32012-60" xlink:type="simple">6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JA21, Groep Van Haga, de PVV, FVD en BBB voor deze motie hebben gestemd en de leden van de fracties van de SP,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Houwelingen (<text:a xlink:href="kst-32012-61" xlink:type="simple">32012</text:a>, nr. <text:a xlink:href="kst-32012-61" xlink:type="simple">6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JA21, Groep Van Haga, de PVV en FVD voor deze motie hebben gestemd en de leden van de fracties van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Mevrouw Den Haan, Fractie Den Ha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ane</text:span>
                  <text:span text:style-name="achternaam">Haan den</text:span>
               </text:span> (<text:span text:style-name="politiek">Fractie Den Haan</text:span>):</text:p>
          <text:section text:name="tekst_id1-2-1-29-2" text:style-name="handelingen_tekst">
            <text:section text:name="al-groep_id1-2-1-29-2-1" text:style-name="handelingen_al-groep">
              <text:p text:style-name="handelingen_al">Mevrouw <text:span text:style-name="nadrukvet">Den Haan</text:span> (Fractie Den Haan):</text:p>
              <text:p text:style-name="handelingen_al">Voorzitter. Bij de motie op stuk nr. 59 heeft u mij wel genoemd, maar ik had mijn hand niet opgesto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era</text:span>
                  <text:span text:style-name="achternaam">Bergkamp</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Kijk. Dan gaan we dat in de Handelingen op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3-n1</meta:user-defined>
    <meta:user-defined meta:name="DC.title">Stemmingen moties Goed bestuur en toezicht binne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52</meta:user-defined>
    <meta:user-defined meta:name="OVERHEIDop.behandeldDossier">32012;53</meta:user-defined>
    <meta:user-defined meta:name="OVERHEIDop.behandeldDossier">32012;54</meta:user-defined>
    <meta:user-defined meta:name="OVERHEIDop.behandeldDossier">32012;55</meta:user-defined>
    <meta:user-defined meta:name="OVERHEIDop.behandeldDossier">32012;56</meta:user-defined>
    <meta:user-defined meta:name="OVERHEIDop.behandeldDossier">32012;57</meta:user-defined>
    <meta:user-defined meta:name="OVERHEIDop.behandeldDossier">32012;58</meta:user-defined>
    <meta:user-defined meta:name="OVERHEIDop.behandeldDossier">32012;59</meta:user-defined>
    <meta:user-defined meta:name="OVERHEIDop.behandeldDossier">32012;60</meta:user-defined>
    <meta:user-defined meta:name="OVERHEIDop.behandeldDossier">32012;61</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9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