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2</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ul over bij de evaluatie van het steunpakket een analyse toevoegen om in de toekomst stevigere en verplichtende voorwaarden toe te voegen (<text:a xlink:href="kst-31936-1119" xlink:type="simple">31936</text:a>, nr. <text:a xlink:href="kst-31936-1119" xlink:type="simple">1119</text:a>);</text:p>
              </text:list-item>
              <text:list-item text:style-override="id1-2-1-3-3-1-2">
                <text:number>-</text:number>
                <text:p text:style-name="handelingen_al">de motie-Krul/Vedder over aanpassingen aan de relevante wet- en regelgeving opdat de eisen voor de natuurvergunning waaraan Schiphol moet gaan voldoen zo snel als mogelijk gebaseerd zullen worden op het aantal vluchtbewegingen in het krimpbesluit (<text:a xlink:href="kst-31936-1120" xlink:type="simple">31936</text:a>, nr. <text:a xlink:href="kst-31936-1120" xlink:type="simple">1120</text:a>);</text:p>
              </text:list-item>
              <text:list-item text:style-override="id1-2-1-3-3-1-3">
                <text:number>-</text:number>
                <text:p text:style-name="handelingen_al">de motie-Krul over erop toezien dat bij de vormgeving van het nieuwe Nederlandse luchtruim steilere vertrapping en hogere nadering als voorwaarden worden gesteld (<text:a xlink:href="kst-31936-1121" xlink:type="simple">31936</text:a>, nr. <text:a xlink:href="kst-31936-1121" xlink:type="simple">1121</text:a>);</text:p>
              </text:list-item>
              <text:list-item text:style-override="id1-2-1-3-3-1-4">
                <text:number>-</text:number>
                <text:p text:style-name="handelingen_al">de motie-Boucke over de Kamer voor het kerstreces van een tijdsplanning voorzien voor een inhoudelijke verkenning van de nachtsluiting van Schiphol (<text:a xlink:href="kst-31936-1122" xlink:type="simple">31936</text:a>, nr. <text:a xlink:href="kst-31936-1122" xlink:type="simple">1122</text:a>);</text:p>
              </text:list-item>
              <text:list-item text:style-override="id1-2-1-3-3-1-5">
                <text:number>-</text:number>
                <text:p text:style-name="handelingen_al">de motie-Van der Graaf over een maximaal aantal vliegbewegingen in Nederland in 2030 te bepalen als streefgetal (<text:a xlink:href="kst-31936-1123" xlink:type="simple">31936</text:a>, nr. <text:a xlink:href="kst-31936-1123" xlink:type="simple">1123</text:a>);</text:p>
              </text:list-item>
              <text:list-item text:style-override="id1-2-1-3-3-1-6">
                <text:number>-</text:number>
                <text:p text:style-name="handelingen_al">de motie-Van der Graaf over de indicatieve reductieopgave van 25% van de NOx-emissies tussen 2019 en 2030 voor de mobiliteitssector specifiek laten gelden voor de luchtvaart (<text:a xlink:href="kst-31936-1124" xlink:type="simple">31936</text:a>, nr. <text:a xlink:href="kst-31936-1124" xlink:type="simple">1124</text:a>);</text:p>
              </text:list-item>
              <text:list-item text:style-override="id1-2-1-3-3-1-7">
                <text:number>-</text:number>
                <text:p text:style-name="handelingen_al">de motie-Van Raan c.s. over definitief afzien van het openen van Lelystad Airport voor handelsverkeer (<text:a xlink:href="kst-31936-1125" xlink:type="simple">31936</text:a>, nr. <text:a xlink:href="kst-31936-1125" xlink:type="simple">1125</text:a>);</text:p>
              </text:list-item>
              <text:list-item text:style-override="id1-2-1-3-3-1-8">
                <text:number>-</text:number>
                <text:p text:style-name="handelingen_al">de motie-Van Raan c.s. over schiphol aan het naleven van de Nota Deelnemingenbeleid en het kabinetsbeleid houden (<text:a xlink:href="kst-31936-1126" xlink:type="simple">31936</text:a>, nr. <text:a xlink:href="kst-31936-1126" xlink:type="simple">1126</text:a>);</text:p>
              </text:list-item>
              <text:list-item text:style-override="id1-2-1-3-3-1-9">
                <text:number>-</text:number>
                <text:p text:style-name="handelingen_al">de motie-Van Raan over op korte termijn een onafhankelijk red-team onderzoek laten doen naar de juridische kwetsbaarheden in het besluit op de natuurvergunning voor Schiphol (<text:a xlink:href="kst-31936-1127" xlink:type="simple">31936</text:a>, nr. <text:a xlink:href="kst-31936-1127" xlink:type="simple">1127</text:a>);</text:p>
              </text:list-item>
              <text:list-item text:style-override="id1-2-1-3-3-1-10">
                <text:number>-</text:number>
                <text:p text:style-name="handelingen_al">de motie-Van Raan over de pfos-vervuiling in de omgeving nauwkeurig in kaart brengen en onderzoeken welk deel daarvan van Schiphol afkomstig is (<text:a xlink:href="kst-31936-1128" xlink:type="simple">31936</text:a>, nr. <text:a xlink:href="kst-31936-1128" xlink:type="simple">1128</text:a>);</text:p>
              </text:list-item>
              <text:list-item text:style-override="id1-2-1-3-3-1-11">
                <text:number>-</text:number>
                <text:p text:style-name="handelingen_al">de motie-Eerdmans over de omvang en samenstelling van een in te richten structureel fonds in overleg met de sector opzetten (<text:a xlink:href="kst-31936-1129" xlink:type="simple">31936</text:a>, nr. <text:a xlink:href="kst-31936-1129" xlink:type="simple">1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 (<text:a xlink:href="kst-31936-1119" xlink:type="simple">31936</text:a>, nr. <text:a xlink:href="kst-31936-1119" xlink:type="simple">11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Lid Omtzigt, de ChristenUnie, de VVD, de SGP, het CDA en de PVV voor deze motie hebben gestemd en de leden van de fracties van Fractie Den Haan, JA21, Groep Van Haga,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ul/Vedder (<text:a xlink:href="kst-31936-1120" xlink:type="simple">31936</text:a>, nr. <text:a xlink:href="kst-31936-1120" xlink:type="simple">11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66, Lid Omtzigt, de ChristenUnie, de VVD, de SGP, het CDA en BBB voor deze motie hebben gestemd en de leden van de fracties van Fractie Den Haan, de PvdD, JA21, Groep Van Haga,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ul (<text:a xlink:href="kst-31936-1121" xlink:type="simple">31936</text:a>, nr. <text:a xlink:href="kst-31936-1121" xlink:type="simple">11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D66, Lid Omtzigt, de ChristenUnie, de VVD, de SGP, het CDA en BBB voor deze motie hebben gestemd en de leden van de fracties van de SP, BIJ1, Fractie Den Haan, de PvdD, JA21, Groep Van Haga,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ke (<text:a xlink:href="kst-31936-1122" xlink:type="simple">31936</text:a>, nr. <text:a xlink:href="kst-31936-1122" xlink:type="simple">11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D66, Lid Omtzigt, de ChristenUnie, de VVD, de SGP en het CDA voor deze motie hebben gestemd en de leden van de fracties van DENK, Fractie Den Haan, JA21, Groep Van Haga, de PVV, FVD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Graaf (<text:a xlink:href="kst-31936-1123" xlink:type="simple">31936</text:a>, nr. <text:a xlink:href="kst-31936-1123" xlink:type="simple">112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D66 en de ChristenUnie voor deze motie hebben gestemd en de leden van de fracties van DENK, Fractie Den Haan, Lid Omtzigt, de VVD, de SGP, het CDA, JA21, Groep Van Haga, de PVV, FVD en BBB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text:a xlink:href="kst-31936-1124" xlink:type="simple">31936</text:a>, nr. <text:a xlink:href="kst-31936-1124" xlink:type="simple">112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D66, de ChristenUnie, de SGP en het CDA voor deze motie hebben gestemd en de leden van de fracties van DENK, Fractie Den Haan, Lid Omtzigt, de VVD, JA21, Groep Van Haga, de PVV, FVD en BBB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 c.s. (<text:a xlink:href="kst-31936-1125" xlink:type="simple">31936</text:a>, nr. <text:a xlink:href="kst-31936-1125" xlink:type="simple">112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D66, Lid Omtzigt, de ChristenUnie en BBB voor deze motie hebben gestemd en de leden van de fracties van DENK, Fractie Den Haan, de VVD, de SGP, het CDA, JA21, Groep Van Haga, de PVV en FVD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 c.s. (<text:a xlink:href="kst-31936-1126" xlink:type="simple">31936</text:a>, nr. <text:a xlink:href="kst-31936-1126" xlink:type="simple">112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de ChristenUnie en de SGP voor deze motie hebben gestemd en de leden van de fracties van DENK, Fractie Den Haan, D66, Lid Omtzigt, de VVD, het CDA, JA21, Groep Van Haga, de PVV, FVD en BBB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 (<text:a xlink:href="kst-31936-1127" xlink:type="simple">31936</text:a>, nr. <text:a xlink:href="kst-31936-1127" xlink:type="simple">112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 PvdA, de PvdD, D66 en de ChristenUnie voor deze motie hebben gestemd en de leden van de fracties van DENK, Fractie Den Haan, Lid Omtzigt, de VVD, de SGP, het CDA, JA21, Groep Van Haga, de PVV, FVD en BBB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Raan (<text:a xlink:href="kst-31936-1128" xlink:type="simple">31936</text:a>, nr. <text:a xlink:href="kst-31936-1128" xlink:type="simple">112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Fractie Den Haan, de PvdA, de PvdD,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erdmans (<text:a xlink:href="kst-31936-1129" xlink:type="simple">31936</text:a>, nr. <text:a xlink:href="kst-31936-1129" xlink:type="simple">112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de SGP, JA21, Groep Van Haga en BBB voor deze motie hebben gestemd en de leden van de fracties van de SP, GroenLinks, BIJ1, Volt, Fractie Den Haan, de PvdA, de PvdD, D66, Lid Omtzigt, de ChristenUnie, de VVD, het CDA, de PVV en FVD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heer Van Baarle van DENK.</text:p>
            <text:p text:style-name="handelingen_al-groep_bottom"/>
          </text:section>
          <text:p text:style-name="handelingen_tekst_bottom"/>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Dank, voorzitter. Mijn fractie wil worden geacht tegen de motie op stuk nr. 1120 te hebben gest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zeer. We zullen he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2</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19</meta:user-defined>
    <meta:user-defined meta:name="OVERHEIDop.behandeldDossier">31936;1120</meta:user-defined>
    <meta:user-defined meta:name="OVERHEIDop.behandeldDossier">31936;1121</meta:user-defined>
    <meta:user-defined meta:name="OVERHEIDop.behandeldDossier">31936;1122</meta:user-defined>
    <meta:user-defined meta:name="OVERHEIDop.behandeldDossier">31936;1123</meta:user-defined>
    <meta:user-defined meta:name="OVERHEIDop.behandeldDossier">31936;1124</meta:user-defined>
    <meta:user-defined meta:name="OVERHEIDop.behandeldDossier">31936;1125</meta:user-defined>
    <meta:user-defined meta:name="OVERHEIDop.behandeldDossier">31936;1126</meta:user-defined>
    <meta:user-defined meta:name="OVERHEIDop.behandeldDossier">31936;1127</meta:user-defined>
    <meta:user-defined meta:name="OVERHEIDop.behandeldDossier">31936;1128</meta:user-defined>
    <meta:user-defined meta:name="OVERHEIDop.behandeldDossier">31936;1129</meta:user-defined>
    <meta:user-defined meta:name="OVERHEID.TaxonomieBeleidsagenda/OVERHEID.category">Verkeer | Luchtvaart</meta:user-defined>
    <meta:user-defined meta:name="DCTERMS.W3CDTF/OVERHEIDop.datumVergadering">2023-10-26</meta:user-defined>
    <meta:user-defined meta:name="OVERHEIDop.handelingenItemNummer">9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