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1</text:span> </text:p>
        <text:p text:style-name="item-titel">Stemmingen moties Consulaire zaken en stand van zaken evacuaties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sulaire zaken en stand van zaken evacuaties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EUPOL-bewakers en tolken die werkzaamheden hebben verricht voor een Nederlandse EUPOL-functionaris betrekken bij het traject voor de ambassadebewakers (<text:a xlink:href="kst-27925-949" xlink:type="simple">27925</text:a>, nr. <text:a xlink:href="kst-27925-949" xlink:type="simple">949</text:a>);</text:p>
              </text:list-item>
              <text:list-item text:style-override="id1-2-1-3-3-1-2">
                <text:number>-</text:number>
                <text:p text:style-name="handelingen_al">de motie-Sjoerdsma/Brekelmans over zorgen dat het loket Nederland Wereldwijd in gepast klantcontact mensen wijst op de mogelijkheid om zich te registreren als kiezer buiten Nederland (<text:a xlink:href="kst-27925-951" xlink:type="simple">27925</text:a>, nr. <text:a xlink:href="kst-27925-951" xlink:type="simple">951</text:a>);</text:p>
              </text:list-item>
              <text:list-item text:style-override="id1-2-1-3-3-1-3">
                <text:number>-</text:number>
                <text:p text:style-name="handelingen_al">de motie-Belhaj c.s. over enorme waardering uitspreken voor alle betrokkenen bij de evacuatie van Kaboel (<text:a xlink:href="kst-27925-952" xlink:type="simple">27925</text:a>, nr. <text:a xlink:href="kst-27925-952" xlink:type="simple">9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Brekelmans (<text:a xlink:href="kst-27925-951" xlink:type="simple">27925</text:a>, nr. <text:a xlink:href="kst-27925-951" xlink:type="simple">95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p dit moment 105.000 Nederlanders in het buitenland zich geregistreerd hebben als kiezer buiten Nederland, wat maar 10% is van het aantal stemrechtigde mensen dat in het buitenland woont;</text:p>
              <text:p text:style-name="bezwaarschrift_al">constaterende dat deze groep Nederlanders in het buitenland regelmatig contact heeft met Nederland Wereldwijd;</text:p>
              <text:p text:style-name="bezwaarschrift_al">van mening dat de democratie een groot goed is en alle Nederlanders van hun stemrecht gebruik zouden moeten kunnen maken, ook als zij in het buitenland wonen;</text:p>
              <text:p text:style-name="bezwaarschrift_al">verzoekt het kabinet om zorg te dragen dat het loket Nederland Wereldwijd in gepast klantcontact mensen wijst op de mogelijkheid om zich te registreren als kiezer buiten Nederland,</text:p>
              <text:p text:style-name="bezwaarschrift_al">en gaat over tot de orde van de dag.</text:p>
            </text:section>
            <text:section text:name="al-groep_id1-2-1-5-2-3" text:style-name="handelingen_al-groep">
              <text:p text:style-name="handelingen_al">Zij krijgt nr. <text:a xlink:href="kst-27925-953" xlink:type="simple">953</text:a>, was nr. 951 (<text:a xlink:href="kst-27925-953" xlink:type="simple">2792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ri c.s. (<text:a xlink:href="kst-27925-949" xlink:type="simple">27925</text:a>, nr. <text:a xlink:href="kst-27925-949" xlink:type="simple">94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Sjoerdsma/Brekelmans (<text:a xlink:href="kst-27925-953" xlink:type="simple">27925</text:a>, nr. <text:a xlink:href="kst-27925-953" xlink:type="simple">953</text:a>, was nr. 95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de SGP, het CDA, JA21, Groep Van Haga, FVD en BBB voor deze gewijzigd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lhaj c.s. (<text:a xlink:href="kst-27925-952" xlink:type="simple">27925</text:a>, nr. <text:a xlink:href="kst-27925-952" xlink:type="simple">95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1</meta:user-defined>
    <meta:user-defined meta:name="DC.title">Stemmingen moties Consulaire zaken en stand van zaken evacuaties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49</meta:user-defined>
    <meta:user-defined meta:name="OVERHEIDop.behandeldDossier">27925;951</meta:user-defined>
    <meta:user-defined meta:name="OVERHEIDop.behandeldDossier">27925;952</meta:user-defined>
    <meta:user-defined meta:name="OVERHEIDop.behandeldDossier">27925;953</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3-10-26</meta:user-defined>
    <meta:user-defined meta:name="OVERHEIDop.handelingenItemNummer">9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